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automatic" fo:wrap-option="wrap" fo:background-color="#E9EBF5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#E9EBF5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2pt solid #FFFFFF" style:vertical-align="automatic" fo:wrap-option="wrap" fo:background-color="#E9EBF5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4pt" style:use-optimal-row-height="false" fo:break-before="auto"/>
    </style:style>
    <style:style style:name="ro4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number-columns-repeated="13" table:default-cell-style-name="ce1"/>
        <table:table-column table:style-name="co2" table:default-cell-style-name="ce1" table:visibility="collapse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1" table:number-rows-spanned="2" table:style-name="ce5">
            <text:p><text:s/>Κριτήρια</text:p>
          </table:table-cell>
          <table:table-cell office:value-type="string" table:number-columns-spanned="4" table:number-rows-spanned="1" table:style-name="ce5">
            <text:p><text:s/>Ενναλακτικές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number-columns-repeated="3"/>
          <table:covered-table-cell/>
          <table:table-cell office:value-type="string" table:style-name="ce2">
            <text:p><text:s/>Ε1</text:p>
          </table:table-cell>
          <table:table-cell office:value-type="string" table:style-name="ce2">
            <text:p><text:s/>Ε2</text:p>
          </table:table-cell>
          <table:table-cell office:value-type="string" table:style-name="ce2">
            <text:p><text:s/>Ε3</text:p>
          </table:table-cell>
          <table:table-cell office:value-type="string" table:style-name="ce2">
            <text:p><text:s/>Ε4</text:p>
          </table:table-cell>
          <table:table-cell table:number-columns-repeated="2" table:style-name="ce1"/>
          <table:table-cell office:value-type="string" table:style-name="ce3">
            <text:p>K1</text:p>
          </table:table-cell>
          <table:table-cell office:value-type="string" table:style-name="ce3">
            <text:p>K2</text:p>
          </table:table-cell>
          <table:table-cell office:value-type="string" table:style-name="ce3">
            <text:p>K3</text:p>
          </table:table-cell>
          <table:table-cell table:number-columns-repeated="16371" table:style-name="ce1"/>
        </table:table-row>
        <table:table-row table:style-name="ro4">
          <table:table-cell table:number-columns-repeated="3"/>
          <table:table-cell office:value-type="string" table:style-name="ce2">
            <text:p><text:s/>Κ1</text:p>
          </table:table-cell>
          <table:table-cell office:value-type="float" office:value="99.6" table:style-name="ce2">
            <text:p>99.6</text:p>
          </table:table-cell>
          <table:table-cell office:value-type="float" office:value="85.7" table:style-name="ce2">
            <text:p>85.7</text:p>
          </table:table-cell>
          <table:table-cell office:value-type="float" office:value="101.1" table:style-name="ce2">
            <text:p>101.1</text:p>
          </table:table-cell>
          <table:table-cell office:value-type="float" office:value="95.1" table:style-name="ce2">
            <text:p>95.1</text:p>
          </table:table-cell>
          <table:table-cell table:number-columns-repeated="2" table:style-name="ce1"/>
          <table:table-cell office:value-type="float" office:value="99.6" table:formula="of:=TRANSPOSE([.E5:.H7])" table:number-matrix-columns-spanned="4" table:number-matrix-rows-spanned="4" table:style-name="ce4">
            <text:p>99.6</text:p>
          </table:table-cell>
          <table:table-cell office:value-type="float" office:value="4" table:style-name="ce4">
            <text:p>4</text:p>
          </table:table-cell>
          <table:table-cell office:value-type="float" office:value="70" table:style-name="ce4">
            <text:p>70</text:p>
          </table:table-cell>
          <table:table-cell office:value-type="error" office:string-value="#N/A" table:style-name="ce1">
            <text:p>#Δ/Υ</text:p>
          </table:table-cell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string" table:style-name="ce2">
            <text:p><text:s/>Κ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40" table:style-name="ce2">
            <text:p>40</text:p>
          </table:table-cell>
          <table:table-cell office:value-type="float" office:value="50" table:style-name="ce2">
            <text:p>50</text:p>
          </table:table-cell>
          <table:table-cell table:number-columns-repeated="2" table:style-name="ce1"/>
          <table:table-cell office:value-type="float" office:value="85.7" table:style-name="ce4">
            <text:p>85.7</text:p>
          </table:table-cell>
          <table:table-cell office:value-type="float" office:value="19" table:style-name="ce4">
            <text:p>19</text:p>
          </table:table-cell>
          <table:table-cell office:value-type="float" office:value="50" table:style-name="ce4">
            <text:p>50</text:p>
          </table:table-cell>
          <table:table-cell office:value-type="error" office:string-value="#N/A" table:style-name="ce1">
            <text:p>#Δ/Υ</text:p>
          </table:table-cell>
          <table:table-cell table:number-columns-repeated="16370" table:style-name="ce1"/>
        </table:table-row>
        <table:table-row table:style-name="ro4">
          <table:table-cell table:number-columns-repeated="3"/>
          <table:table-cell office:value-type="string" table:style-name="ce2">
            <text:p><text:s/>Κ3</text:p>
          </table:table-cell>
          <table:table-cell office:value-type="float" office:value="70" table:style-name="ce2">
            <text:p>70</text:p>
          </table:table-cell>
          <table:table-cell office:value-type="float" office:value="50" table:style-name="ce2">
            <text:p>50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1"/>
          <table:table-cell office:value-type="float" office:value="101.1" table:style-name="ce4">
            <text:p>101.1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error" office:string-value="#N/A" table:style-name="ce1">
            <text:p>#Δ/Υ</text:p>
          </table:table-cell>
          <table:table-cell table:number-columns-repeated="16370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office:value-type="float" office:value="95.1" table:style-name="ce4">
            <text:p>95.1</text:p>
          </table:table-cell>
          <table:table-cell office:value-type="float" office:value="50" table:style-name="ce4">
            <text:p>50</text:p>
          </table:table-cell>
          <table:table-cell office:value-type="float" office:value="20" table:style-name="ce4">
            <text:p>20</text:p>
          </table:table-cell>
          <table:table-cell office:value-type="error" office:string-value="#N/A" table:style-name="ce1">
            <text:p>#Δ/Υ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7" table:style-name="ce1"/>
          <table:table-cell office:value-type="float" office:value="101.1" table:formula="of:=MAX([.K5:.K7])" table:style-name="ce1">
            <text:p>101.1</text:p>
          </table:table-cell>
          <table:table-cell office:value-type="float" office:value="40" table:formula="of:=MAX([.L5:.L7])" table:style-name="ce1">
            <text:p>40</text:p>
          </table:table-cell>
          <table:table-cell office:value-type="float" office:value="70" table:formula="of:=MAX([.M5:.M7])" table:style-name="ce1">
            <text:p>70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office:value-type="float" office:value="85.7" table:formula="of:=MIN([.K5:.K7])" table:style-name="ce1">
            <text:p>85.7</text:p>
          </table:table-cell>
          <table:table-cell office:value-type="float" office:value="4" table:formula="of:=MIN([.L5:.L7])" table:style-name="ce1">
            <text:p>4</text:p>
          </table:table-cell>
          <table:table-cell office:value-type="float" office:value="10" table:formula="of:=MIN([.M5:.M7])" table:style-name="ce1">
            <text:p>10</text:p>
          </table:table-cell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office:value-type="float" office:value="0.2" table:style-name="ce1">
            <text:p>0.2</text:p>
          </table:table-cell>
          <table:table-cell office:value-type="float" office:value="0.3" table:style-name="ce1">
            <text:p>0.3</text:p>
          </table:table-cell>
          <table:table-cell office:value-type="float" office:value="0.5" table:style-name="ce1">
            <text:p>0.5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7" table:style-name="ce1"/>
          <table:table-cell office:value-type="string" table:style-name="ce1">
            <text:p>απόσταση από ιδεατη λύση</text:p>
          </table:table-cell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7" table:style-name="ce1"/>
          <table:table-cell office:value-type="float" office:value="1.9480519480519494E-2" table:formula="of:=ABS(([.K$10]-[.K5])/([.K$10]-[.K$11]))*[.K$12]" table:style-name="ce1">
            <text:p>0.019480519</text:p>
          </table:table-cell>
          <table:table-cell office:value-type="float" office:value="0.3" table:formula="of:=ABS(([.L$10]-[.L5])/([.L$10]-[.L$11]))*[.L$12]" table:style-name="ce1">
            <text:p>0.3</text:p>
          </table:table-cell>
          <table:table-cell office:value-type="float" office:value="0" table:formula="of:=ABS(([.M$10]-[.M5])/([.M$10]-[.M$11]))*[.M$12]" table:style-name="ce1">
            <text:p>0</text:p>
          </table:table-cell>
          <table:table-cell table:style-name="ce1"/>
          <table:table-cell office:value-type="float" office:value="0.30063181907314951" table:formula="of:=([.K15]^2+[.L15]^2+[.M15]^2)^0.5" table:style-name="ce6">
            <text:p>0.300631819</text:p>
          </table:table-cell>
          <table:table-cell table:number-columns-repeated="16369"/>
        </table:table-row>
        <table:table-row table:style-name="ro1">
          <table:table-cell table:number-columns-repeated="3"/>
          <table:table-cell table:number-columns-repeated="7" table:style-name="ce1"/>
          <table:table-cell office:value-type="float" office:value="0.2" table:formula="of:=ABS(([.K$10]-[.K6])/([.K$10]-[.K$11]))*[.K$12]" table:style-name="ce1">
            <text:p>0.2</text:p>
          </table:table-cell>
          <table:table-cell office:value-type="float" office:value="0.17500000000000002" table:formula="of:=ABS(([.L$10]-[.L6])/([.L$10]-[.L$11]))*[.L$12]" table:style-name="ce1">
            <text:p>0.175</text:p>
          </table:table-cell>
          <table:table-cell office:value-type="float" office:value="0.16666666666666666" table:formula="of:=ABS(([.M$10]-[.M6])/([.M$10]-[.M$11]))*[.M$12]" table:style-name="ce1">
            <text:p>0.166666667</text:p>
          </table:table-cell>
          <table:table-cell table:style-name="ce1"/>
          <table:table-cell office:value-type="float" office:value="0.31369217041197855" table:formula="of:=([.K16]^2+[.L16]^2+[.M16]^2)^0.5" table:style-name="ce1">
            <text:p>0.31369217</text:p>
          </table:table-cell>
          <table:table-cell table:number-columns-repeated="16369"/>
        </table:table-row>
        <table:table-row table:style-name="ro1">
          <table:table-cell table:number-columns-repeated="10"/>
          <table:table-cell office:value-type="float" office:value="0" table:formula="of:=ABS(([.K$10]-[.K7])/([.K$10]-[.K$11]))*[.K$12]" table:style-name="ce1">
            <text:p>0</text:p>
          </table:table-cell>
          <table:table-cell office:value-type="float" office:value="0" table:formula="of:=ABS(([.L$10]-[.L7])/([.L$10]-[.L$11]))*[.L$12]" table:style-name="ce1">
            <text:p>0</text:p>
          </table:table-cell>
          <table:table-cell office:value-type="float" office:value="0.5" table:formula="of:=ABS(([.M$10]-[.M7])/([.M$10]-[.M$11]))*[.M$12]" table:style-name="ce1">
            <text:p>0.5</text:p>
          </table:table-cell>
          <table:table-cell table:style-name="ce1"/>
          <table:table-cell office:value-type="float" office:value="0.5" table:formula="of:=([.K17]^2+[.L17]^2+[.M17]^2)^0.5" table:style-name="ce1">
            <text:p>0.5</text:p>
          </table:table-cell>
          <table:table-cell table:number-columns-repeated="16369" table:style-name="ce1"/>
        </table:table-row>
        <table:table-row table:style-name="ro1">
          <table:table-cell table:number-columns-repeated="10"/>
          <table:table-cell office:value-type="float" office:value="7.7922077922077976E-2" table:formula="of:=ABS(([.K$10]-[.K8])/([.K$10]-[.K$11]))*[.K$12]" table:style-name="ce1">
            <text:p>0.077922078</text:p>
          </table:table-cell>
          <table:table-cell office:value-type="float" office:value="8.3333333333333329E-2" table:formula="of:=ABS(([.L$10]-[.L8])/([.L$10]-[.L$11]))*[.L$12]" table:style-name="ce1">
            <text:p>0.083333333</text:p>
          </table:table-cell>
          <table:table-cell office:value-type="float" office:value="0.41666666666666669" table:formula="of:=ABS(([.M$10]-[.M8])/([.M$10]-[.M$11]))*[.M$12]" table:style-name="ce1">
            <text:p>0.416666667</text:p>
          </table:table-cell>
          <table:table-cell table:style-name="ce1"/>
          <table:table-cell office:value-type="float" office:value="0.43200394186077745" table:formula="of:=([.K18]^2+[.L18]^2+[.M18]^2)^0.5" table:style-name="ce1">
            <text:p>0.432003942</text:p>
          </table:table-cell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απόσταση από αντι - ιδεατη λύση</text:p>
          </table:table-cell>
          <table:table-cell table:number-columns-repeated="5" table:style-name="ce1"/>
          <table:table-cell office:value-type="string" table:style-name="ce1">
            <text:p>F</text:p>
          </table:table-cell>
          <table:table-cell table:number-columns-repeated="16367"/>
        </table:table-row>
        <table:table-row table:style-name="ro1">
          <table:table-cell table:number-columns-repeated="10"/>
          <table:table-cell office:value-type="float" office:value="0.18051948051948052" table:formula="of:=ABS(([.K5]-[.K$11])/([.K$10]-[.K$11]))*[.K$12]" table:style-name="ce1">
            <text:p>0.180519481</text:p>
          </table:table-cell>
          <table:table-cell office:value-type="float" office:value="0" table:formula="of:=ABS(([.L5]-[.L$11])/([.L$10]-[.L$11]))*[.L$12]" table:style-name="ce1">
            <text:p>0</text:p>
          </table:table-cell>
          <table:table-cell office:value-type="float" office:value="0.5" table:formula="of:=ABS(([.M5]-[.M$11])/([.M$10]-[.M$11]))*[.M$12]" table:style-name="ce1">
            <text:p>0.5</text:p>
          </table:table-cell>
          <table:table-cell table:style-name="ce1"/>
          <table:table-cell office:value-type="float" office:value="0.5315893930911556" table:formula="of:=([.K23]^2+[.L23]^2+[.M23]^2)^0.5" table:style-name="ce6">
            <text:p>0.531589393</text:p>
          </table:table-cell>
          <table:table-cell table:style-name="ce1"/>
          <table:table-cell office:value-type="float" office:value="0.63875972556465443" table:formula="of:=[.O23]/([.O23]+[.O15])" table:style-name="ce6">
            <text:p>0.638759726</text:p>
          </table:table-cell>
          <table:table-cell table:number-columns-repeated="16367"/>
        </table:table-row>
        <table:table-row table:style-name="ro1">
          <table:table-cell table:number-columns-repeated="10"/>
          <table:table-cell office:value-type="float" office:value="0" table:formula="of:=ABS(([.K6]-[.K$11])/([.K$10]-[.K$11]))*[.K$12]" table:style-name="ce1">
            <text:p>0</text:p>
          </table:table-cell>
          <table:table-cell office:value-type="float" office:value="0.125" table:formula="of:=ABS(([.L6]-[.L$11])/([.L$10]-[.L$11]))*[.L$12]" table:style-name="ce1">
            <text:p>0.125</text:p>
          </table:table-cell>
          <table:table-cell office:value-type="float" office:value="0.33333333333333331" table:formula="of:=ABS(([.M6]-[.M$11])/([.M$10]-[.M$11]))*[.M$12]" table:style-name="ce1">
            <text:p>0.333333333</text:p>
          </table:table-cell>
          <table:table-cell table:style-name="ce1"/>
          <table:table-cell office:value-type="float" office:value="0.3560001560548971" table:formula="of:=([.K24]^2+[.L24]^2+[.M24]^2)^0.5" table:style-name="ce1">
            <text:p>0.356000156</text:p>
          </table:table-cell>
          <table:table-cell table:style-name="ce1"/>
          <table:table-cell office:value-type="float" office:value="0.53158762910284829" table:formula="of:=[.O24]/([.O24]+[.O16])" table:style-name="ce1">
            <text:p>0.531587629</text:p>
          </table:table-cell>
          <table:table-cell table:number-columns-repeated="16367"/>
        </table:table-row>
        <table:table-row table:style-name="ro1">
          <table:table-cell table:number-columns-repeated="10"/>
          <table:table-cell office:value-type="float" office:value="0.2" table:formula="of:=ABS(([.K7]-[.K$11])/([.K$10]-[.K$11]))*[.K$12]" table:style-name="ce1">
            <text:p>0.2</text:p>
          </table:table-cell>
          <table:table-cell office:value-type="float" office:value="0.3" table:formula="of:=ABS(([.L7]-[.L$11])/([.L$10]-[.L$11]))*[.L$12]" table:style-name="ce1">
            <text:p>0.3</text:p>
          </table:table-cell>
          <table:table-cell office:value-type="float" office:value="0" table:formula="of:=ABS(([.M7]-[.M$11])/([.M$10]-[.M$11]))*[.M$12]" table:style-name="ce1">
            <text:p>0</text:p>
          </table:table-cell>
          <table:table-cell table:style-name="ce1"/>
          <table:table-cell office:value-type="float" office:value="0.36055512754639896" table:formula="of:=([.K25]^2+[.L25]^2+[.M25]^2)^0.5" table:style-name="ce1">
            <text:p>0.360555128</text:p>
          </table:table-cell>
          <table:table-cell table:style-name="ce1"/>
          <table:table-cell office:value-type="float" office:value="0.41897969810999558" table:formula="of:=[.O25]/([.O25]+[.O17])" table:style-name="ce1">
            <text:p>0.418979698</text:p>
          </table:table-cell>
          <table:table-cell table:number-columns-repeated="16367"/>
        </table:table-row>
        <table:table-row table:style-name="ro1">
          <table:table-cell table:number-columns-repeated="10"/>
          <table:table-cell office:value-type="float" office:value="0.12207792207792204" table:formula="of:=ABS(([.K8]-[.K$11])/([.K$10]-[.K$11]))*[.K$12]" table:style-name="ce1">
            <text:p>0.122077922</text:p>
          </table:table-cell>
          <table:table-cell office:value-type="float" office:value="0.3833333333333333" table:formula="of:=ABS(([.L8]-[.L$11])/([.L$10]-[.L$11]))*[.L$12]" table:style-name="ce1">
            <text:p>0.383333333</text:p>
          </table:table-cell>
          <table:table-cell office:value-type="float" office:value="8.3333333333333329E-2" table:formula="of:=ABS(([.M8]-[.M$11])/([.M$10]-[.M$11]))*[.M$12]" table:style-name="ce1">
            <text:p>0.083333333</text:p>
          </table:table-cell>
          <table:table-cell table:style-name="ce1"/>
          <table:table-cell office:value-type="float" office:value="0.41084292369195319" table:formula="of:=([.K26]^2+[.L26]^2+[.M26]^2)^0.5" table:style-name="ce1">
            <text:p>0.410842924</text:p>
          </table:table-cell>
          <table:table-cell table:style-name="ce1"/>
          <table:table-cell office:value-type="float" office:value="0.48744670056111139" table:formula="of:=[.O26]/([.O26]+[.O18])" table:style-name="ce1">
            <text:p>0.487446701</text:p>
          </table:table-cell>
          <table:table-cell table:number-columns-repeated="16367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Μιχαήλ Σπηλιώτης</meta:initial-creator>
    <dc:creator>Μιχαήλ Σπηλιώτης</dc:creator>
    <meta:creation-date>2024-11-26T12:13:43Z</meta:creation-date>
    <dc:date>2024-11-28T09:53:15Z</dc:date>
  </office:meta>
</office:document-meta>
</file>