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nux Libertine" svg:font-family="'Linux Libertine', Georgia, Times, serif"/>
    <style:font-face style:name="sans-serif" svg:font-family="sans-serif"/>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2">
      <style:text-properties fo:font-variant="normal" fo:text-transform="none" fo:color="#000000" style:font-name="Linux Libertine" fo:font-size="14pt" fo:letter-spacing="normal" fo:font-style="normal" fo:font-weight="bold" style:font-size-asian="14pt" style:font-weight-asian="bold" style:font-size-complex="14pt" style:font-weight-complex="bold"/>
    </style:style>
    <style:style style:name="P2" style:family="paragraph" style:parent-style-name="Heading_20_3">
      <style:text-properties fo:font-variant="normal" fo:text-transform="none" fo:color="#000000" style:font-name="sans-serif" fo:letter-spacing="normal" fo:font-style="normal" fo:font-weight="bold" style:font-weight-asian="bold" style:font-weight-complex="bold"/>
    </style:style>
    <style:style style:name="P3" style:family="paragraph" style:parent-style-name="Heading_20_3">
      <style:text-properties fo:font-variant="normal" fo:text-transform="none" fo:color="#000000" style:font-name="sans-serif" fo:font-size="12pt" fo:letter-spacing="normal" fo:font-style="normal" fo:font-weight="bold" style:font-size-asian="12pt" style:font-weight-asian="bold" style:font-size-complex="12pt" style:font-weight-complex="bold"/>
    </style:style>
    <style:style style:name="P4" style:family="paragraph" style:parent-style-name="Heading_20_3">
      <style:text-properties fo:font-size="12pt" fo:font-weight="bold" style:font-size-asian="12pt" style:font-weight-asian="bold" style:font-size-complex="12pt" style:font-weight-complex="bold"/>
    </style:style>
    <style:style style:name="P5" style:family="paragraph" style:parent-style-name="Text_20_body">
      <style:text-properties fo:font-variant="normal" fo:text-transform="none" fo:color="#000000" fo:letter-spacing="normal"/>
    </style:style>
    <style:style style:name="P6" style:family="paragraph" style:parent-style-name="Text_20_body">
      <style:text-properties fo:font-variant="normal" fo:text-transform="none" fo:color="#000000" style:font-name="sans-serif" fo:font-size="12pt" fo:letter-spacing="normal" fo:font-style="normal" fo:font-weight="bold" style:font-size-asian="12pt" style:font-size-complex="12pt"/>
    </style:style>
    <style:style style:name="P7" style:family="paragraph" style:parent-style-name="Text_20_body">
      <style:text-properties fo:font-variant="normal" fo:text-transform="none" fo:color="#000000" style:font-name="sans-serif" fo:font-size="12pt" fo:letter-spacing="normal" fo:font-style="normal" fo:font-weight="bold" style:font-size-asian="12pt" style:font-weight-asian="bold" style:font-size-complex="12pt" style:font-weight-complex="bold"/>
    </style:style>
    <style:style style:name="P8" style:family="paragraph" style:parent-style-name="Standard">
      <style:text-properties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size="12pt" fo:font-weight="bold" style:font-size-asian="12pt" style:font-weight-asian="bold" style:font-size-complex="12pt" style:font-weight-complex="bold"/>
    </style:style>
    <style:style style:name="P11" style:family="paragraph" style:parent-style-name="Standard">
      <style:text-properties fo:font-size="12pt" fo:language="bg" fo:country="BG" fo:font-weight="bold" style:font-size-asian="12pt" style:font-weight-asian="bold" style:font-size-complex="12pt" style:font-weight-complex="bold"/>
    </style:style>
    <style:style style:name="P12"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font-weight-asian="bold" style:font-weight-complex="bold"/>
    </style:style>
    <style:style style:name="T3" style:family="text">
      <style:text-properties fo:font-variant="normal" fo:text-transform="none" fo:color="#222222" style:font-name="sans-serif" fo:font-size="10.5pt" fo:letter-spacing="normal" fo:font-style="normal" fo:font-weight="normal"/>
    </style:style>
    <style:style style:name="T4" style:family="text">
      <style:text-properties fo:font-variant="normal" fo:text-transform="none" fo:color="#222222" style:font-name="sans-serif" fo:font-size="12pt" fo:letter-spacing="normal" fo:font-style="normal" fo:font-weight="normal" style:font-size-asian="12pt" style:font-size-complex="12pt"/>
    </style:style>
    <style:style style:name="T5" style:family="text">
      <style:text-properties fo:font-variant="normal" fo:text-transform="none" fo:color="#222222" style:font-name="sans-serif" fo:font-size="12pt" fo:letter-spacing="normal" fo:font-style="normal" fo:font-weight="bold" style:font-size-asian="12pt" style:font-size-complex="12pt"/>
    </style:style>
    <style:style style:name="T6" style:family="text">
      <style:text-properties fo:font-variant="normal" fo:text-transform="none" fo:color="#222222" style:font-name="sans-serif" fo:font-size="12pt" fo:letter-spacing="normal" fo:font-style="normal" fo:font-weight="bold" style:font-size-asian="12pt" style:font-weight-asian="bold" style:font-size-complex="12pt" style:font-weight-complex="bold"/>
    </style:style>
    <style:style style:name="T7" style:family="text">
      <style:text-properties fo:font-variant="normal" fo:text-transform="none" fo:color="#222222" style:font-name="sans-serif" fo:font-size="12pt" fo:letter-spacing="normal" fo:font-style="normal" style:font-size-asian="12pt" style:font-size-complex="12pt"/>
    </style:style>
    <style:style style:name="T8" style:family="text">
      <style:text-properties fo:font-variant="normal" fo:text-transform="none" fo:color="#222222" style:font-name="sans-serif" fo:font-size="12pt" fo:letter-spacing="normal" fo:language="bg" fo:country="BG" fo:font-style="normal" fo:font-weight="normal" style:font-size-asian="12pt" style:font-size-complex="12pt"/>
    </style:style>
    <style:style style:name="T9" style:family="text">
      <style:text-properties fo:font-variant="normal" fo:text-transform="none" fo:color="#222222" style:font-name="sans-serif" fo:font-size="12pt" fo:letter-spacing="normal" fo:language="bg" fo:country="BG" fo:font-style="normal" style:font-size-asian="12pt" style:font-size-complex="12pt"/>
    </style:style>
    <style:style style:name="T10" style:family="text">
      <style:text-properties fo:font-variant="normal" fo:text-transform="none" fo:color="#222222" style:font-name="sans-serif" fo:font-size="12pt" fo:letter-spacing="normal" fo:language="bg" fo:country="BG" fo:font-style="normal" fo:font-weight="bold" style:font-size-asian="12pt" style:font-weight-asian="bold" style:font-size-complex="12pt" style:font-weight-complex="bold"/>
    </style:style>
    <style:style style:name="T11" style:family="text">
      <style:text-properties fo:font-variant="normal" fo:text-transform="none" fo:color="#222222" fo:font-size="12pt" fo:letter-spacing="normal" style:font-size-asian="12pt" style:font-size-complex="12pt"/>
    </style:style>
    <style:style style:name="T12" style:family="text">
      <style:text-properties fo:font-variant="normal" fo:text-transform="none" fo:color="#222222" fo:font-size="12pt" fo:letter-spacing="normal" fo:font-weight="bold" style:font-size-asian="12pt" style:font-weight-asian="bold" style:font-size-complex="12pt" style:font-weight-complex="bold"/>
    </style:style>
    <style:style style:name="T13" style:family="text">
      <style:text-properties fo:font-variant="normal" fo:text-transform="none" fo:color="#222222" style:text-line-through-style="none" style:font-name="sans-serif" fo:font-size="12pt" fo:letter-spacing="normal" fo:font-style="normal" style:text-underline-style="none" fo:font-weight="normal" style:text-blinking="false" fo:background-color="#ffffff" style:font-size-asian="12pt" style:font-size-complex="12pt"/>
    </style:style>
    <style:style style:name="T14" style:family="text">
      <style:text-properties fo:font-variant="normal" fo:text-transform="none" fo:color="#222222" style:text-line-through-style="none" style:font-name="sans-serif" fo:font-size="12pt" fo:letter-spacing="normal" fo:font-style="normal" style:text-underline-style="none" fo:font-weight="bold" style:text-blinking="false" fo:background-color="#ffffff" style:font-size-asian="12pt" style:font-weight-asian="bold" style:font-size-complex="12pt" style:font-weight-complex="bold"/>
    </style:style>
    <style:style style:name="T15" style:family="text">
      <style:text-properties fo:font-variant="normal" fo:text-transform="none" fo:color="#222222" style:text-line-through-style="none" style:font-name="sans-serif" fo:font-size="12pt" fo:letter-spacing="normal" fo:font-style="normal" style:text-underline-style="none" style:text-blinking="false" fo:background-color="#ffffff" style:font-size-asian="12pt" style:font-size-complex="12pt"/>
    </style:style>
    <style:style style:name="T16" style:family="text">
      <style:text-properties fo:font-variant="normal" fo:text-transform="none" fo:color="#0b0080" style:text-line-through-style="none" style:font-name="sans-serif" fo:font-size="12pt" fo:letter-spacing="normal" fo:font-style="normal" style:text-underline-style="none" fo:font-weight="normal" style:text-blinking="false" fo:background-color="#ffffff" style:font-size-asian="12pt" style:font-size-complex="12pt"/>
    </style:style>
    <style:style style:name="T17" style:family="text">
      <style:text-properties fo:font-variant="normal" fo:text-transform="none" fo:color="#0b0080" style:text-line-through-style="none" style:font-name="sans-serif" fo:font-size="12pt" fo:letter-spacing="normal" fo:font-style="normal" style:text-underline-style="none" fo:font-weight="normal" style:text-blinking="false" style:font-size-asian="12pt" style:font-size-complex="12pt"/>
    </style:style>
    <style:style style:name="T18" style:family="text">
      <style:text-properties fo:font-variant="normal" fo:text-transform="none" fo:color="#0b0080" style:text-line-through-style="none" style:font-name="sans-serif" fo:font-size="12pt" fo:letter-spacing="normal" fo:font-style="normal" style:text-underline-style="none" style:text-blinking="false" fo:background-color="#ffffff" style:font-size-asian="12pt" style:font-size-complex="12pt"/>
    </style:style>
    <style:style style:name="T19" style:family="text">
      <style:text-properties fo:font-variant="normal" fo:text-transform="none" fo:color="#0b0080" style:text-line-through-style="none" style:font-name="sans-serif" fo:font-size="12pt" fo:letter-spacing="normal" fo:font-style="normal" style:text-underline-style="none" fo:font-weight="bold" style:text-blinking="false" fo:background-color="#ffffff" style:font-size-asian="12pt" style:font-weight-asian="bold" style:font-size-complex="12pt" style:font-weight-complex="bold"/>
    </style:style>
    <style:style style:name="T20" style:family="text">
      <style:text-properties fo:font-variant="normal" fo:text-transform="none" fo:color="#0b0080" style:text-line-through-style="none" style:font-name="sans-serif" fo:font-size="12pt" fo:letter-spacing="normal" fo:language="bg" fo:country="BG" fo:font-style="normal" style:text-underline-style="none" fo:font-weight="bold" style:text-blinking="false" fo:background-color="#ffffff" style:font-size-asian="12pt" style:font-weight-asian="bold" style:font-size-complex="12pt" style:font-weight-complex="bold"/>
    </style:style>
    <style:style style:name="T21" style:family="text">
      <style:text-properties fo:font-variant="normal" fo:text-transform="none" fo:color="#000000" style:font-name="sans-serif" fo:letter-spacing="normal" fo:font-style="normal"/>
    </style:style>
    <style:style style:name="T22" style:family="text">
      <style:text-properties fo:font-variant="normal" fo:text-transform="none" fo:color="#000000" style:font-name="sans-serif" fo:letter-spacing="normal" fo:font-style="normal" fo:font-weight="bold"/>
    </style:style>
    <style:style style:name="T23" style:family="text">
      <style:text-properties fo:font-variant="normal" fo:text-transform="none" fo:color="#000000" style:font-name="sans-serif" fo:letter-spacing="normal" fo:font-style="normal" fo:font-weight="bold" style:font-weight-asian="bold" style:font-weight-complex="bold"/>
    </style:style>
    <style:style style:name="T24" style:family="text">
      <style:text-properties fo:font-variant="normal" fo:text-transform="none" fo:color="#000000" fo:letter-spacing="normal"/>
    </style:style>
    <style:style style:name="T25" style:family="text">
      <style:text-properties fo:font-variant="normal" fo:text-transform="none" fo:color="#000000" fo:letter-spacing="normal" fo:font-weight="bold" style:font-weight-asian="bold" style:font-weight-complex="bold"/>
    </style:style>
    <style:style style:name="T26" style:family="text">
      <style:text-properties fo:font-variant="normal" fo:text-transform="none" fo:color="#a55858" style:text-line-through-style="none" style:font-name="sans-serif" fo:font-size="12pt" fo:letter-spacing="normal" fo:font-style="normal" style:text-underline-style="none" fo:font-weight="normal" style:text-blinking="false" fo:background-color="#ffffff" style:font-size-asian="12pt" style:font-size-complex="12pt"/>
    </style:style>
    <style:style style:name="T27" style:family="text">
      <style:text-properties fo:font-variant="normal" fo:text-transform="none" fo:color="#a55858" style:text-line-through-style="none" style:font-name="sans-serif" fo:font-size="12pt" fo:letter-spacing="normal" fo:font-style="normal" style:text-underline-style="none" style:text-blinking="false" fo:background-color="#ffffff" style:font-size-asian="12pt" style:font-size-complex="12pt"/>
    </style:style>
    <style:style style:name="T28" style:family="text">
      <style:text-properties fo:font-variant="normal" fo:text-transform="none" fo:color="#a55858" style:text-line-through-style="none" style:font-name="sans-serif" fo:font-size="12pt" fo:letter-spacing="normal" fo:font-style="normal" style:text-underline-style="none" fo:font-weight="bold" style:text-blinking="false" fo:background-color="#ffffff" style:font-size-asian="12pt" style:font-weight-asian="bold" style:font-size-complex="12pt" style:font-weight-complex="bold"/>
    </style:style>
    <style:style style:name="T29" style:family="text">
      <style:text-properties fo:color="#222222"/>
    </style:style>
    <style:style style:name="T30" style:family="text">
      <style:text-properties fo:color="#222222" style:font-name="sans-serif" fo:font-size="12pt" fo:font-style="normal" fo:font-weight="bold" style:font-size-asian="12pt" style:font-weight-asian="bold" style:font-size-complex="12pt" style:font-weight-complex="bold"/>
    </style:style>
    <style:style style:name="T31" style:family="text">
      <style:text-properties fo:color="#222222" style:font-name="sans-serif" fo:font-size="12pt" fo:font-style="normal" fo:font-weight="normal" style:font-size-asian="12pt" style:font-size-complex="12pt"/>
    </style:style>
    <style:style style:name="T32" style:family="text">
      <style:text-properties fo:color="#222222" style:font-name="sans-serif" fo:font-size="12pt" fo:font-style="normal" style:font-size-asian="12pt" style:font-size-complex="12pt"/>
    </style:style>
    <style:style style:name="T33" style:family="text">
      <style:text-properties fo:color="#222222" style:text-line-through-style="none" style:font-name="sans-serif" fo:font-size="12pt" fo:font-style="normal" style:text-underline-style="none" fo:font-weight="bold" style:text-blinking="false" fo:background-color="#ffffff" style:font-size-asian="12pt" style:font-size-complex="12pt"/>
    </style:style>
    <style:style style:name="T34" style:family="text">
      <style:text-properties fo:color="#222222" style:text-line-through-style="none" style:font-name="sans-serif" fo:font-size="12pt" fo:font-style="normal" style:text-underline-style="none" fo:font-weight="bold" style:text-blinking="false" fo:background-color="#ffffff" style:font-size-asian="12pt" style:font-weight-asian="bold" style:font-size-complex="12pt" style:font-weight-complex="bold"/>
    </style:style>
    <style:style style:name="T35" style:family="text">
      <style:text-properties fo:color="#222222" style:text-line-through-style="none" style:font-name="sans-serif" fo:font-size="12pt" fo:font-style="normal" style:text-underline-style="none" style:text-blinking="false" fo:background-color="#ffffff" style:font-size-asian="12pt" style:font-size-complex="12pt"/>
    </style:style>
    <style:style style:name="T36" style:family="text">
      <style:text-properties fo:color="#222222" fo:font-size="10.5pt" fo:font-weight="normal" style:font-size-asian="14pt" style:font-size-complex="14pt"/>
    </style:style>
    <style:style style:name="T37" style:family="text">
      <style:text-properties fo:color="#222222" fo:font-size="14pt" style:font-size-asian="14pt" style:font-size-complex="14pt"/>
    </style:style>
    <style:style style:name="T38" style:family="text">
      <style:text-properties fo:color="#222222" fo:font-weight="normal"/>
    </style:style>
    <style:style style:name="T39" style:family="text">
      <style:text-properties fo:color="#222222" fo:font-weight="normal" style:font-weight-asian="normal" style:font-weight-complex="normal"/>
    </style:style>
    <style:style style:name="T40" style:family="text">
      <style:text-properties fo:color="#222222" style:font-weight-asian="bold" style:font-weight-complex="bold"/>
    </style:style>
    <style:style style:name="T41" style:family="text">
      <style:text-properties style:font-name="sans-serif" fo:font-size="12pt" fo:font-style="normal" fo:font-weight="bold" style:font-size-asian="12pt" style:font-size-complex="12pt"/>
    </style:style>
    <style:style style:name="T42" style:family="text">
      <style:text-properties style:font-name="sans-serif" fo:font-size="12pt" fo:font-style="normal" fo:font-weight="bold" style:font-size-asian="12pt" style:font-weight-asian="bold" style:font-size-complex="12pt" style:font-weight-complex="bold"/>
    </style:style>
    <style:style style:name="T43" style:family="text">
      <style:text-properties style:font-name="sans-serif" fo:font-size="12pt" fo:font-style="normal" style:font-size-asian="12pt" style:font-size-complex="12pt"/>
    </style:style>
    <style:style style:name="T44" style:family="text">
      <style:text-properties fo:color="#0b0080" style:text-line-through-style="none" style:font-name="sans-serif" fo:font-size="12pt" fo:font-style="normal" style:text-underline-style="none" fo:font-weight="normal" style:text-blinking="false" fo:background-color="#ffffff" style:font-size-asian="12pt" style:font-size-complex="12pt"/>
    </style:style>
    <style:style style:name="T45" style:family="text">
      <style:text-properties fo:color="#0b0080" style:text-line-through-style="none" style:font-name="sans-serif" fo:font-size="12pt" fo:font-style="normal" style:text-underline-style="none" style:text-blinking="false" fo:background-color="#ffffff" style:font-size-asian="12pt" style:font-size-complex="12pt"/>
    </style:style>
    <style:style style:name="T46" style:family="text">
      <style:text-properties fo:color="#0b0080" style:text-line-through-style="none" style:font-name="sans-serif" fo:font-size="12pt" fo:font-style="normal" style:text-underline-style="none" fo:font-weight="bold" style:text-blinking="false" fo:background-color="#ffffff" style:font-size-asian="12pt" style:font-weight-asian="bold" style:font-size-complex="12pt" style:font-weight-complex="bold"/>
    </style:style>
    <style:style style:name="T47" style:family="text">
      <style:text-properties fo:color="#0b0080" style:text-line-through-style="none" fo:font-size="10.5pt" style:text-underline-style="none" fo:font-weight="normal" style:text-blinking="false" fo:background-color="#ffffff" style:font-size-asian="14pt" style:font-size-complex="14pt"/>
    </style:style>
    <style:style style:name="T48" style:family="text">
      <style:text-properties fo:color="#0b0080" style:text-line-through-style="none" style:text-underline-style="none" fo:font-weight="normal" style:text-blinking="false" fo:background-color="#ffffff"/>
    </style:style>
    <style:style style:name="T49" style:family="text">
      <style:text-properties fo:color="#0b0080" style:text-line-through-style="none" style:text-underline-style="none" fo:font-weight="normal" style:text-blinking="false" fo:background-color="#ffffff" style:font-weight-asian="normal" style:font-weight-complex="normal"/>
    </style:style>
    <style:style style:name="T50" style:family="text">
      <style:text-properties fo:color="#0b0080" style:text-line-through-style="none" style:text-underline-style="none" style:text-blinking="false" fo:background-color="#ffffff"/>
    </style:style>
    <style:style style:name="T51" style:family="text">
      <style:text-properties fo:color="#0b0080" style:text-line-through-style="none" style:text-underline-style="none" style:text-blinking="false" fo:background-color="#ffffff" style:font-weight-asian="bold" style:font-weight-complex="bold"/>
    </style:style>
    <style:style style:name="T52" style:family="text">
      <style:text-properties fo:font-size="14pt" style:font-size-asian="14pt" style:font-size-complex="14pt"/>
    </style:style>
    <style:style style:name="T53" style:family="text">
      <style:text-properties fo:font-size="14pt" fo:font-weight="bold" style:font-size-asian="14pt" style:font-weight-asian="bold" style:font-size-complex="14pt"/>
    </style:style>
    <style:style style:name="T54" style:family="text">
      <style:text-properties fo:font-size="12pt" style:font-size-asian="12pt" style:font-size-complex="12pt"/>
    </style:style>
    <style:style style:name="T55" style:family="text">
      <style:text-properties fo:font-size="12pt" fo:font-weight="bold" style:font-size-asian="12pt" style:font-weight-asian="bold" style:font-size-complex="12pt" style:font-weight-complex="bold"/>
    </style:style>
    <style:style style:name="T56" style:family="text">
      <style:text-properties fo:font-size="12pt" fo:language="bg" fo:country="BG"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text:span text:style-name="T54">Урок <text:s/>осми</text:span></text:p>
      <text:p text:style-name="Standard"><text:s text:c="13"/></text:p>
      <text:p text:style-name="Standard"><text:s text:c="32"/><text:span text:style-name="T53">България във Втората световна война </text:span></text:p>
      <text:p text:style-name="Standard"><text:span text:style-name="T1"><text:s text:c="91"/></text:span></text:p>
      <text:p text:style-name="P8"/>
      <text:p text:style-name="Standard"><text:span text:style-name="T3"/></text:p>
      <text:p text:style-name="Standard"><text:span text:style-name="T4"/></text:p>
      <text:p text:style-name="Standard"><text:span text:style-name="T4"><text:s/></text:span><text:span text:style-name="T6"><text:s/>Историята на България по време на Втората световна война включва първоначален период на </text:span><text:a xlink:type="simple" xlink:href="https://bg.wikipedia.org/wiki/Неутралитет" text:style-name="Internet_20_link" text:visited-style-name="Visited_20_Internet_20_Link"><text:span text:style-name="T19">неутралитет</text:span></text:a><text:span text:style-name="T14"> </text:span><text:span text:style-name="T6">до </text:span><text:a xlink:type="simple" xlink:href="https://bg.wikipedia.org/wiki/1_март" text:style-name="Internet_20_link" text:visited-style-name="Visited_20_Internet_20_Link"><text:span text:style-name="T19">1 март</text:span></text:a><text:span text:style-name="T14"> </text:span><text:a xlink:type="simple" xlink:href="https://bg.wikipedia.org/wiki/1941" text:style-name="Internet_20_link" text:visited-style-name="Visited_20_Internet_20_Link"><text:span text:style-name="T19">1941</text:span></text:a><text:span text:style-name="T14"> </text:span><text:span text:style-name="T6">г., период на съюзяване със </text:span><text:a xlink:type="simple" xlink:href="https://bg.wikipedia.org/wiki/Страните_от_Оста" text:style-name="Internet_20_link" text:visited-style-name="Visited_20_Internet_20_Link"><text:span text:style-name="T19">Страните от Оста</text:span></text:a><text:span text:style-name="T14"> </text:span><text:span text:style-name="T6">до </text:span><text:a xlink:type="simple" xlink:href="https://bg.wikipedia.org/wiki/9_септември_1944" text:style-name="Internet_20_link" text:visited-style-name="Visited_20_Internet_20_Link"><text:span text:style-name="T19">9 септември 1944</text:span></text:a><text:span text:style-name="T14"> </text:span><text:span text:style-name="T6">г. и период на присъединяване към </text:span><text:a xlink:type="simple" xlink:href="https://bg.wikipedia.org/wiki/Съюзници_през_Втората_световна_война" text:style-name="Internet_20_link" text:visited-style-name="Visited_20_Internet_20_Link"><text:span text:style-name="T19">Съюзниците през Втората световна война</text:span></text:a><text:span text:style-name="T14"> </text:span><text:span text:style-name="T6">до края на войната. В българската историография до 90-те години най-често участието на България на страната на Оста се пренебрегва, а това на страната на Съюзниците е наричано по съветски образец </text:span><text:a xlink:type="simple" xlink:href="https://bg.wikipedia.org/wiki/Отечествена_война_(1944-1945_г.)" text:style-name="Internet_20_link" text:visited-style-name="Visited_20_Internet_20_Link"><text:span text:style-name="T19">Отечествена война</text:span></text:a><text:span text:style-name="T6">. В годините на </text:span><text:a xlink:type="simple" xlink:href="https://bg.wikipedia.org/wiki/Втората_световна_война" text:style-name="Internet_20_link" text:visited-style-name="Visited_20_Internet_20_Link"><text:span text:style-name="T19">Втората световна война</text:span></text:a><text:span text:style-name="T6">, в зависимост от променящата се военнополитическа обстановка, българската армия провежда няколко частични мобилизации. Още през юли – август 1939 година се попълват няколко съединения, които се развръщат на югоизточната граница, за нейното прикриване в случай на война с Турция. С присъединяването на България към Тристранния пакт в началото на 1941 година българските части действат с мирновременния си състав, като част от тях се комплектуват до щатовете за военно време с частична мобилизация. В резултат на мобилизацията през февруари и март 1941 г. съставът под знамената от 100 000 нараства близо три пъти, като във войската са мобилизирани 295 000 души, в трудови войски– 25 000, а в български държавни железници– 28 250. След обявяването на война на Англия и САЩ в края на 1941 г. мобилизационното развръщане нараства отново. Увеличава се численият състав на двата корпуса, намиращи се извън пределите на старата граница. Нарастване на армията има и през 1944 година. Попълнени са 11 дивизии и 4 бригади от 447 000 души</text:span><text:span text:style-name="T55"> </text:span></text:p>
      <text:p text:style-name="P9"><text:span text:style-name="T54"/></text:p>
      <text:h text:style-name="P1" text:outline-level="2"><text:bookmark text:name="България_преди_войната"/><text:s text:c="4"/>България преди войната</text:h>
      <text:p text:style-name="Standard"><text:span text:style-name="T6"><text:s text:c="2"/>Сключването на </text:span><text:a xlink:type="simple" xlink:href="https://bg.wikipedia.org/wiki/Версайски_договор" text:style-name="Internet_20_link" text:visited-style-name="Visited_20_Internet_20_Link"><text:span text:style-name="T19">Версайската система</text:span></text:a><text:span text:style-name="T14"> </text:span><text:span text:style-name="T6">от мирни договори (1919 г.), която фиксира края на </text:span><text:a xlink:type="simple" xlink:href="https://bg.wikipedia.org/wiki/Първа_световна_война" text:style-name="Internet_20_link" text:visited-style-name="Visited_20_Internet_20_Link"><text:span text:style-name="T19">Първата световна война</text:span></text:a><text:span text:style-name="T6">, прехвърляйки цялата вина само върху победените, поставя началото на пътя към </text:span><text:a xlink:type="simple" xlink:href="https://bg.wikipedia.org/wiki/Втора_световна_война" text:style-name="Internet_20_link" text:visited-style-name="Visited_20_Internet_20_Link"><text:span text:style-name="T19">Втората световна война</text:span></text:a><text:span text:style-name="T6">. Териториално и икономически ограбени, национално унизени и лишени от собствена армия, победените държави стават гнездо на един неизбежен </text:span><text:a xlink:type="simple" xlink:href="https://bg.wikipedia.org/wiki/Реваншизъм" text:style-name="Internet_20_link" text:visited-style-name="Visited_20_Internet_20_Link"><text:span text:style-name="T19">реваншизъм</text:span></text:a><text:span text:style-name="T6">. Идеята за ревизия на мирните договори се предвожда от Германия, особено след като през 1933 г. </text:span><text:a xlink:type="simple" xlink:href="https://bg.wikipedia.org/wiki/Хитлер" text:style-name="Internet_20_link" text:visited-style-name="Visited_20_Internet_20_Link"><text:span text:style-name="T19">Хитлер</text:span></text:a><text:span text:style-name="T14"> </text:span><text:span text:style-name="T6">идва на власт. Германия започва да отхвърля една след друга ограничителните клаузи на </text:span><text:a xlink:type="simple" xlink:href="https://bg.wikipedia.org/wiki/Версайски_договор" text:style-name="Internet_20_link" text:visited-style-name="Visited_20_Internet_20_Link"><text:span text:style-name="T19">Версайския договор</text:span></text:a><text:span text:style-name="T6">. Разочарованата от резултатите от Първата </text:span><text:soft-page-break/><text:span text:style-name="T6">световна война Италия също започва експанзионистична политика и окупира Етиопия. Далновидните политици си дават сметка, че избухването на войната е въпрос на време. <text:s text:c="3"/>Инициативата на фашистките държави не се посреща с решителност от страна на Англия и Франция. Що се отнася до </text:span><text:a xlink:type="simple" xlink:href="https://bg.wikipedia.org/wiki/СССР" text:style-name="Internet_20_link" text:visited-style-name="Visited_20_Internet_20_Link"><text:span text:style-name="T19">СССР</text:span></text:a><text:span text:style-name="T6">, Москва никога не се примирява със загубените след Първата световна война територии и също се ориентира към ревизия. В тази сложна обстановка за България няма алтернатива освен да поддържа своя неутралитет и необвързаност. В началото на 30-те години неутралитетът дава своите първи плодове с премахването на репарационните задължения. След като се допуска въоръжаването на Германия, не закъснява и „пробивът“ за България. На 31 юли 1938 г. България подписва със страните от </text:span><text:a xlink:type="simple" xlink:href="https://bg.wikipedia.org/wiki/Балкански_пакт" text:style-name="Internet_20_link" text:visited-style-name="Visited_20_Internet_20_Link"><text:span text:style-name="T19">Балканския пакт</text:span></text:a><text:span text:style-name="T14"> </text:span><text:a xlink:type="simple" xlink:href="https://bg.wikipedia.org/wiki/Солунска_спогодба" text:style-name="Internet_20_link" text:visited-style-name="Visited_20_Internet_20_Link"><text:span text:style-name="T19">Солунската спогодба</text:span></text:a><text:span text:style-name="T6">, която премахва ограничителните военни клаузи за страната. Чрез тази спогодба България отхвърля най-тежките клаузи на </text:span><text:a xlink:type="simple" xlink:href="https://bg.wikipedia.org/wiki/Ньойския_договор" text:style-name="Internet_20_link" text:visited-style-name="Visited_20_Internet_20_Link"><text:span text:style-name="T19">Ньойския договор</text:span></text:a><text:span text:style-name="T6">, без да нарушава своя неутралитет и необвързаност и без да поема допълнителни ангажименти в замяна на възвърнатото право. От този момент външната политика на България се подчинява на стремежа за постигане на мирна ревизия.</text:span></text:p>
      <text:p text:style-name="Standard"><text:span text:style-name="T55"><text:s text:c="2"/></text:span><text:span text:style-name="T6">На 23 август 1939 година </text:span><text:a xlink:type="simple" xlink:href="https://bg.wikipedia.org/wiki/СССР" text:style-name="Internet_20_link" text:visited-style-name="Visited_20_Internet_20_Link"><text:span text:style-name="T19">СССР</text:span></text:a><text:span text:style-name="T14"> </text:span><text:span text:style-name="T6">и Германия сключват </text:span><text:a xlink:type="simple" xlink:href="https://bg.wikipedia.org/wiki/Пакт_Рибентроп-Молотов" text:style-name="Internet_20_link" text:visited-style-name="Visited_20_Internet_20_Link"><text:span text:style-name="T19">Пакта Рибентроп-Молотов</text:span></text:a><text:span text:style-name="T6">.</text:span><text:span text:style-name="T10">-(Рибентроп-министър на външните работи на Нацистка Германия и Молотов министър на външните работи на СССР).</text:span><text:span text:style-name="T6"> Договорът се смята за една от най-важните стъпки, довели до избухването на Втората световна война. Двете тоталитарни сили разпределят помежду си Източното пространство на Европа и така се развързват ръцете на Германия да нападне Полша (1.IX.1939 г.), с което се поставя началото на Втората световна война. За българската дипломация става ясно, че ще може да продължи своята политика на неутралитет, само ако войната не достигне българските граници. През пролетта на 1940 година германските войски разгромяват за няколко дни своите противници в </text:span><text:a xlink:type="simple" xlink:href="https://bg.wikipedia.org/wiki/Западна_Европа" text:style-name="Internet_20_link" text:visited-style-name="Visited_20_Internet_20_Link"><text:span text:style-name="T19">Западна Европа</text:span></text:a><text:span text:style-name="T14"> </text:span><text:span text:style-name="T6">и на преден план излизат промените в Югоизточна Европа. Използвайки ангажираността на Германия на запад, в съгласие с договореностите между двете страни, на 28 юни 1940 година съветските войски започват връщането в границите на СССР на </text:span><text:a xlink:type="simple" xlink:href="https://bg.wikipedia.org/wiki/Бесарабия" text:style-name="Internet_20_link" text:visited-style-name="Visited_20_Internet_20_Link"><text:span text:style-name="T19">Бесарабия</text:span></text:a><text:span text:style-name="T14"> </text:span><text:span text:style-name="T6">и </text:span><text:a xlink:type="simple" xlink:href="https://bg.wikipedia.org/wiki/Буковина" text:style-name="Internet_20_link" text:visited-style-name="Visited_20_Internet_20_Link"><text:span text:style-name="T19">Буковина</text:span></text:a><text:span text:style-name="T6">. За България това е удобен момент да окаже натиск върху Букурещ, за да си върне Южна Добруджа. Лавирайки между Москва и Берлин, България издейства съгласието на румънската дипломация за преговори. На 7 септември 1940 година в румънския град <text:s/>Кр</text:span><text:a xlink:type="simple" xlink:href="https://bg.wikipedia.org/wiki/Крайова" text:style-name="Internet_20_link" text:visited-style-name="Visited_20_Internet_20_Link"><text:span text:style-name="T19">айова</text:span></text:a><text:span text:style-name="T14"> </text:span><text:span text:style-name="T6">се подписва </text:span><text:a xlink:type="simple" xlink:href="https://bg.wikipedia.org/wiki/Крайовска_спогодба" text:style-name="Internet_20_link" text:visited-style-name="Visited_20_Internet_20_Link"><text:span text:style-name="T19">Крайовската спогодба</text:span></text:a><text:span text:style-name="T14"> </text:span><text:span text:style-name="T6">между България и Румъния, по силата на която </text:span><text:a xlink:type="simple" xlink:href="https://bg.wikipedia.org/wiki/Връщане_на_Южна_Добруджа_(1940)" text:style-name="Internet_20_link" text:visited-style-name="Visited_20_Internet_20_Link"><text:span text:style-name="T19">Южна Добруджа се връща на България</text:span></text:a><text:span text:style-name="T6">. По този начин политиката на мирна ревизия дава своите първи резултати.</text:span><text:span text:style-name="T55"> </text:span></text:p>
      <text:h text:style-name="P4" text:outline-level="3"><text:span text:style-name="T24"><text:s text:c="4"/>В</text:span><text:span text:style-name="T21">ключване</text:span><text:span text:style-name="T21"> във войната <text:s/></text:span></text:h>
      <text:p text:style-name="P5"><text:span text:style-name="T30">На 27 септември 1940 г. в Берлин се подписва</text:span><text:a xlink:type="simple" xlink:href="https://bg.wikipedia.org/wiki/Тристранен_пакт" text:style-name="Internet_20_link" text:visited-style-name="Visited_20_Internet_20_Link"><text:span text:style-name="T46">Тристранен пакт</text:span></text:a><text:span text:style-name="T34"> </text:span><text:span text:style-name="T30">между Германия, Япония и Италия. Пактът формализира сътрудничеството на </text:span><text:soft-page-break/><text:span text:style-name="T30">трите държави във военната област и до известна степен поделя света на сфери на влияние – Европа, Африка и Близкият изток за Германия и Италия, Източна Азия и Пасифика– за Япония. Той отправя и своеобразно предупреждение към </text:span><text:a xlink:type="simple" xlink:href="https://bg.wikipedia.org/wiki/САЩ" text:style-name="Internet_20_link" text:visited-style-name="Visited_20_Internet_20_Link"><text:span text:style-name="T46">САЩ</text:span></text:a><text:span text:style-name="T34"> </text:span><text:span text:style-name="T30">да запазят неутралитет, за да не бъдат принудени да воюват на два фронта. След това започва масиран натиск от страна на Германия и Италия спрямо България за нейното присъединяване към Пакта. На 16 октомври 1940 година германският външен министър </text:span><text:a xlink:type="simple" xlink:href="https://bg.wikipedia.org/wiki/Рибентроп" text:style-name="Internet_20_link" text:visited-style-name="Visited_20_Internet_20_Link"><text:span text:style-name="T46">Рибентроп</text:span></text:a><text:span text:style-name="T34"> </text:span><text:span text:style-name="T30">иска от София в двудневен срок да определи политиката си спрямо Пакта. На същия ден в Рим </text:span><text:a xlink:type="simple" xlink:href="https://bg.wikipedia.org/wiki/Мусолини" text:style-name="Internet_20_link" text:visited-style-name="Visited_20_Internet_20_Link"><text:span text:style-name="T46">Мусолини</text:span></text:a><text:span text:style-name="T34"> </text:span><text:span text:style-name="T30">заявява на българския посланик, че Италия очаква от България да се включи в предстоящата война срещу Гърция. В София разбират, че между Италия и Германия няма съгласуваност, което ѝ дава възможност да отхвърли и двете предложения. Два дни преди италиано-германския натиск управляващите в София са предупредени и от английския крал Джордж VI, че ако България се нареди сред противниците на Британската империя, то тя ще се превърне в театър на бойни действия. САЩ също се включват в дипломатическия натиск срещу България. След горчивите уроци на предишните войни страната избира да протака и отлага обвързването до последния възможен момент. </text:span><text:a xlink:type="simple" xlink:href="https://bg.wikipedia.org/wiki/СССР" text:style-name="Internet_20_link" text:visited-style-name="Visited_20_Internet_20_Link"><text:span text:style-name="T46">СССР</text:span></text:a><text:span text:style-name="T34"> </text:span><text:span text:style-name="T30">също участва активно в натиска върху България, като се стреми да придобие изключителни права в източната част на Балканите. На 12 и 13 ноември 1940 година съветският външен министър </text:span><text:a xlink:type="simple" xlink:href="https://bg.wikipedia.org/wiki/Вячеслав_Молотов" text:style-name="Internet_20_link" text:visited-style-name="Visited_20_Internet_20_Link"><text:span text:style-name="T46"><text:s/>Молотов</text:span></text:a><text:span text:style-name="T34"> </text:span><text:span text:style-name="T30">посещава Берлин, за да получи съгласието на Хитлер СССР да предостави на България гаранции, подобни на тези, които Германия предоставя на Румъния. Става въпрос за придобиване на съветски бази на българските пристанища и летища. Хитлер отклонява това предложение, но Молотов се опитва да постигне целите си с пряк демарш в София. В София пристига главният секретар на съветското външно министерство </text:span><text:a xlink:type="simple" xlink:href="https://bg.wikipedia.org/wiki/Аркадий_Соболев" text:style-name="Internet_20_link" text:visited-style-name="Visited_20_Internet_20_Link"><text:span text:style-name="T46">Аркадий Соболев</text:span></text:a><text:span text:style-name="T30">, който предлага сключване на пакт за взаимопомощ и признаване на интересите на двете страни в Черноморския басейн. Предложението на Соболев и неговата мисия в страната се придружават от </text:span><text:a xlink:type="simple" xlink:href="https://bg.wikipedia.org/wiki/Соболева_акция" text:style-name="Internet_20_link" text:visited-style-name="Visited_20_Internet_20_Link"><text:span text:style-name="T46">шумна кампания</text:span></text:a><text:span text:style-name="T34"> </text:span><text:span text:style-name="T30">на комунистическата партия, която събира подписки в подкрепа на съветското предложение. Но правителството се опасява от преждевременното включване на страната във войната и отклонява поканата. По този начин първата офанзива за присъединяването на България към воюващите завършва с неуспех.</text:span><text:span text:style-name="T42"> </text:span></text:p>
      <text:h text:style-name="P2" text:outline-level="3"><text:bookmark text:name="Присъединяване_към_оста_Рим-Берлин"/><text:span text:style-name="T54"><text:s text:c="3"/>Присъединяване към оста Рим-Берлин </text:span><text:span text:style-name="T56">-</text:span><text:span text:style-name="T54">Токио</text:span></text:h>
      <text:p text:style-name="P9"><text:span text:style-name="T54"/></text:p>
      <text:p text:style-name="Standard"><text:span text:style-name="T6"><text:s/>В края на 1940 г. </text:span><text:a xlink:type="simple" xlink:href="https://bg.wikipedia.org/w/index.php?title=БЗНС_%22Пладне%22&amp;action=edit&amp;redlink=1" text:style-name="Internet_20_link" text:visited-style-name="Visited_20_Internet_20_Link"><text:span text:style-name="T28">БЗНС "Пладне"</text:span></text:a><text:span text:style-name="T6">, начело с </text:span><text:a xlink:type="simple" xlink:href="https://bg.wikipedia.org/wiki/Г._М._Димитров" text:style-name="Internet_20_link" text:visited-style-name="Visited_20_Internet_20_Link"><text:span text:style-name="T19">Г. М. Димитров</text:span></text:a><text:span text:style-name="T14"> </text:span><text:span text:style-name="T6">предлага на </text:span><text:a xlink:type="simple" xlink:href="https://bg.wikipedia.org/wiki/БРП" text:style-name="Internet_20_link" text:visited-style-name="Visited_20_Internet_20_Link"><text:span text:style-name="T19">БРП</text:span></text:a><text:span text:style-name="T14"> </text:span><text:span text:style-name="T6">започване на въоръжена съпротива срещу властта. Целта е възстановяване на демокрацията и недопускане на евентуално обвързване с </text:span><text:a xlink:type="simple" xlink:href="https://bg.wikipedia.org/wiki/Хитлеристка_Германия" text:style-name="Internet_20_link" text:visited-style-name="Visited_20_Internet_20_Link"><text:span text:style-name="T19">Хитлеристка Германия</text:span></text:a><text:span text:style-name="T6">. ЦК на </text:span><text:a xlink:type="simple" xlink:href="https://bg.wikipedia.org/wiki/БРП" text:style-name="Internet_20_link" text:visited-style-name="Visited_20_Internet_20_Link"><text:span text:style-name="T19">БРП</text:span></text:a><text:span text:style-name="T14"> </text:span><text:span text:style-name="T6">отхвърля предложението, поради обвързаността им с </text:span><text:a xlink:type="simple" xlink:href="https://bg.wikipedia.org/wiki/Коминтерн" text:style-name="Internet_20_link" text:visited-style-name="Visited_20_Internet_20_Link"><text:span text:style-name="T19">Коминтернa</text:span></text:a><text:span text:style-name="T14"> </text:span><text:span text:style-name="T6">и с подкрепата </text:span><text:soft-page-break/><text:span text:style-name="T6">си за </text:span><text:a xlink:type="simple" xlink:href="https://bg.wikipedia.org/wiki/Пакт_Рибентроп-Молотов" text:style-name="Internet_20_link" text:visited-style-name="Visited_20_Internet_20_Link"><text:span text:style-name="T19">Пакта Рибентроп-Молотов</text:span></text:a><text:span text:style-name="T6">. През януари 1941 г. БЗНС организира внушителна акция против подготвяното присъединяване на България към Тристранния пакт. Скоро след това </text:span><text:a xlink:type="simple" xlink:href="https://bg.wikipedia.org/wiki/Г._М._Димитров" text:style-name="Internet_20_link" text:visited-style-name="Visited_20_Internet_20_Link"><text:span text:style-name="T19">Г. М. Димитров</text:span></text:a><text:span text:style-name="T14"> </text:span><text:span text:style-name="T6">и заместниците му започват подготовка за преврат, съвместно с британските тайни служби. През февруари 1941 г. заговорът е разкрит. Като цяло в началото на 1941 година обстановката на полуострова се променя. В Пакта се включват Румъния и Унгария. След началото на </text:span><text:a xlink:type="simple" xlink:href="https://bg.wikipedia.org/wiki/Итало-гръцка_война" text:style-name="Internet_20_link" text:visited-style-name="Visited_20_Internet_20_Link">Итало-Гръцката войн</text:a><text:span text:style-name="T20">а,</text:span><text:span text:style-name="T14"> </text:span><text:span text:style-name="T6">Гърция месеци наред оказва упорита съпротива на италианските дивизии в </text:span><text:a xlink:type="simple" xlink:href="https://bg.wikipedia.org/wiki/Албания" text:style-name="Internet_20_link" text:visited-style-name="Visited_20_Internet_20_Link"><text:span text:style-name="T19">Албания</text:span></text:a><text:span text:style-name="T6">. Това може да доведе до дебаркирането на значително по-големи английски части в Гърция и откриването на нов европейски фронт. Явно е, че с настъпването на пролетта, германските войски ще трябва да преминат на юг и да свършат работата на не много надеждния си съюзник. Естествен път за това е България, което налага включването на страната в Тристранния пакт. В пореден опит за печелене на време управляващите в София настояват в него едновременно да влезе и Югославия. Основният им мотив е, че на границата с България гърците са изградили укрепената линия „</text:span><text:a xlink:type="simple" xlink:href="https://bg.wikipedia.org/wiki/Метаксас_(линия)" text:style-name="Internet_20_link" text:visited-style-name="Visited_20_Internet_20_Link"><text:span text:style-name="T19">Метаксас</text:span></text:a><text:span text:style-name="T12">“</text:span><text:span text:style-name="T6">, докато границата между Гърция и Югославия не е укрепена и оттам нападението ще бъде по-лесно. Едва след като изхождайки от факта, че в Румъния е разположена германска армия, която няма дълго да чака България за коридор към Гърция, правителството решава да влезе в Пакта. На 1 март 1941 година във Виена министър-председателят </text:span><text:a xlink:type="simple" xlink:href="https://bg.wikipedia.org/wiki/Богдан_Филов" text:style-name="Internet_20_link" text:visited-style-name="Visited_20_Internet_20_Link"><text:span text:style-name="T19">Богдан Филов</text:span></text:a><text:span text:style-name="T14"> </text:span><text:span text:style-name="T6">подписва присъединяването на България към Тристранния пакт, като на България се обещава излаз на </text:span><text:a xlink:type="simple" xlink:href="https://bg.wikipedia.org/wiki/Бяло_море" text:style-name="Internet_20_link" text:visited-style-name="Visited_20_Internet_20_Link"><text:span text:style-name="T19">Бяло море</text:span></text:a><text:span text:style-name="T14"> </text:span><text:span text:style-name="T6">от устието на р. Струма до устието на р. Марица. Същия ден войските на Вермахта започват да навлизат в страната и да се дислоцират по южната граница. Веднага след този акт английските и американските дипломати напускат страната. На 2 март 1941 г. Народното събрание е свикано на извънредна сесия. Откривайки я председателят на НС Логофетов в своята реч подчертава значението на немско-руския съюзен договор за включването на България в пакта: „Ние българите формално и фактически се разбрахме с нашите сърдечни приятели германците и италианците и техният съюзник Япония, без да нарушаваме традиционното си искрено приятелство с руския народ, приятел на силите на Оста.“ Министър-председателят Филов в декларацията на правителството, подчертавайки, че България фактически се присъединява към съществувалия тогава германо-съветски съюз, заявява: „Ние смятаме, че пактът който подписахме не нарушава договорите, които имаме със съседите и че ще продължим нашата политика на традиционно приятелство със Съветския съюз.“</text:span></text:p>
      <text:p text:style-name="Standard"><text:span text:style-name="T6"/></text:p>
      <text:p text:style-name="Standard"><text:span text:style-name="T6"/></text:p>
      <text:p text:style-name="P10"/>
      <text:p text:style-name="P10"/>
      <text:p text:style-name="P10"/>
      <text:p text:style-name="P10"><text:soft-page-break/></text:p>
      <text:h text:style-name="P3" text:outline-level="3"><text:bookmark text:name="Включване_във_военните_действия"/><text:s text:c="2"/><text:span text:style-name="T52"><text:s text:c="3"/>Включване във военните действия</text:span></text:h>
      <text:p text:style-name="P7"><text:span text:style-name="T52"/></text:p>
      <text:p text:style-name="P6"><text:span text:style-name="T40"><text:s/>При тези обстоятелства Германия променя плановете си и започва война на 6 април, едновременно срещу Гърция и срещу Югославия. Тя е подкрепена от Италия и Унгария, но не успява да си осигури военното участие на България. Въпреки няколкото югославски бомбардировки София не реагира. Тя за пореден път избягва пряк военен сблъсък с мотива, че ще пази югоизточния фланг на атаката, където е концентрирана армията на неутрална Турция, откъдето са постъпили разузнавателни данни, че Анкара се готви да се намеси във войната на страната на Съюзниците. След последвалия </text:span><text:a xlink:type="simple" xlink:href="https://bg.wikipedia.org/wiki/Блицкриг" text:style-name="Internet_20_link" text:visited-style-name="Visited_20_Internet_20_Link">блицкриг</text:a><text:span text:style-name="T51"> </text:span><text:span text:style-name="T40">резултатът е </text:span><text:a xlink:type="simple" xlink:href="https://bg.wikipedia.org/wiki/Ауфмарш_25" text:style-name="Internet_20_link" text:visited-style-name="Visited_20_Internet_20_Link">крах за Югославия</text:a><text:span text:style-name="T51"> </text:span><text:span text:style-name="T40">и р</text:span><text:a xlink:type="simple" xlink:href="https://bg.wikipedia.org/wiki/Битка_за_Гърция" text:style-name="Internet_20_link" text:visited-style-name="Visited_20_Internet_20_Link"><text:span text:style-name="T51">азгром на Гърция</text:span></text:a><text:span text:style-name="T40">. Още преди 17 април, денят, когато Югославия капитулира, българското правителство започва интензивни преговори с Германия и Италия за контрол над части от територията ѝ. Междувременно Италия предявява претенции към голяма част от Западна Македония, след като е окупирала още през 1938 г. </text:span><text:a xlink:type="simple" xlink:href="https://bg.wikipedia.org/wiki/Албания" text:style-name="Internet_20_link" text:visited-style-name="Visited_20_Internet_20_Link"><text:span text:style-name="T51">Албания</text:span></text:a><text:span text:style-name="T40">. Веднага след навлизането си през април в западните части на Гърция и Югославия </text:span><text:a xlink:type="simple" xlink:href="https://bg.wikipedia.org/wiki/Мусолини" text:style-name="Internet_20_link" text:visited-style-name="Visited_20_Internet_20_Link">Мусолини</text:a><text:span text:style-name="T51"> </text:span><text:span text:style-name="T40">декларира, че ще присъедини към Албания всички територии там, в които живеят албанци. От друга страна </text:span><text:a xlink:type="simple" xlink:href="https://bg.wikipedia.org/wiki/Иван_Михайлов" text:style-name="Internet_20_link" text:visited-style-name="Visited_20_Internet_20_Link">Иван Михайлов</text:a><text:span text:style-name="T51"> </text:span><text:span text:style-name="T40">е тясно свързан с немското и особено италианското разузнаване, а неговата идея за създаване на самостоятелна македонска държава вече е обсъждана в Берлин и Рим. България също е реагирала с иницииране създаването на </text:span><text:a xlink:type="simple" xlink:href="https://bg.wikipedia.org/wiki/Български_акционни_комитети" text:style-name="Internet_20_link" text:visited-style-name="Visited_20_Internet_20_Link">Български акционни комитети</text:a><text:span text:style-name="T51"> </text:span><text:span text:style-name="T40">във Вардарска Македония, които се опитват да вземат контрола над местната администрация, подготвяйки основата за българска инвазия. Цар Борис иска спешна среща с Хитлер, която се състои на 18 април. В резултат е постигнато политическо споразумение България да поеме контрола върху Поморавието и територията на Вардарска Македония до река </text:span><text:a xlink:type="simple" xlink:href="https://bg.wikipedia.org/wiki/Вардар" text:style-name="Internet_20_link" text:visited-style-name="Visited_20_Internet_20_Link"><text:span text:style-name="T51">Вардар</text:span></text:a><text:span text:style-name="T40">, макар </text:span><text:a xlink:type="simple" xlink:href="https://bg.wikipedia.org/wiki/Цар_Борис_III" text:style-name="Internet_20_link" text:visited-style-name="Visited_20_Internet_20_Link">Цар Борис III</text:a><text:span text:style-name="T51"> </text:span><text:span text:style-name="T40">да настоява да получи по „историко-емоционални причини“ и части западно от тази зона (Охрид). Договореният преди това излаз на Бяло море от устието на р. Струма до устието на р. Марица като цяло се запазва. Отклонено е искането на България за Централна и Западна </text:span><text:a xlink:type="simple" xlink:href="https://bg.wikipedia.org/wiki/Егейска_Македония" text:style-name="Internet_20_link" text:visited-style-name="Visited_20_Internet_20_Link"><text:span text:style-name="T51">Егейска Македония</text:span></text:a><text:span text:style-name="T40">. Все пак българите там създават по-късно своя автономистка организация–</text:span><text:a xlink:type="simple" xlink:href="https://bg.wikipedia.org/wiki/Охрана" text:style-name="Internet_20_link" text:visited-style-name="Visited_20_Internet_20_Link"><text:span text:style-name="T51">Охрана</text:span></text:a><text:span text:style-name="T40">.</text:span><text:span text:style-name="T2"> </text:span></text:p>
      <text:p text:style-name="P11"><text:a xlink:type="simple" xlink:href="https://youtu.be/tLaozngiJg8" text:style-name="Internet_20_link" text:visited-style-name="Visited_20_Internet_20_Link">https://youtu.be/tLaozngiJg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nux Libertine" svg:font-family="'Linux Libertine', Georgia, Times, serif"/>
    <style:font-face style:name="sans-serif" svg:font-family="sans-serif"/>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l" fo:country="GR"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4-20T20:44:20.16</dc:date>
    <dc:creator>Ilias Ioannakis</dc:creator>
    <meta:generator>OpenOffice/4.1.7$Win32 OpenOffice.org_project/417m1$Build-9800</meta:generator>
    <meta:editing-duration>PT5H20M12S</meta:editing-duration>
    <meta:editing-cycles>15</meta:editing-cycles>
    <meta:document-statistic meta:table-count="0" meta:image-count="0" meta:object-count="0" meta:page-count="5" meta:paragraph-count="15" meta:word-count="1861" meta:character-count="12514"/>
  </office:meta>
</office:document-meta>
</file>