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margin-bottom="0.1666in"/>
    </style:style>
    <style:style style:name="T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3" style:parent-style-name="Προεπιλεγμένηγραμματοσειρά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Βασικό" style:family="paragraph">
      <style:paragraph-properties style:text-autospace="none" fo:margin-bottom="0.1666in" fo:line-height="100%"/>
    </style:style>
    <style:style style:name="T5" style:parent-style-name="Προεπιλεγμένηγραμματοσειρά" style:family="text">
      <style:text-properties style:font-name-complex="Tahoma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none" fo:background-color="transparent" fo:clip="rect(0in, 0.05241in, 0in, 0.04192in)"/>
    </style:style>
  </office:automatic-styles>
  <office:body>
    <office:text text:use-soft-page-breaks="true">
      <text:p text:style-name="P1"><text:span text:style-name="T2">Πρόβλημα<text:s/></text:span><text:span text:style-name="T3">5</text:span></text:p>
      <text:p text:style-name="P4"><text:span text:style-name="T5"><draw:frame draw:style-name="a0" draw:name="14 - Εικόνα" text:anchor-type="as-char" svg:x="0in" svg:y="0in" svg:width="5.79393in" svg:height="5.11811in" style:rel-width="scale" style:rel-height="scale"><draw:image xlink:href="media/image1.jpeg" xlink:type="simple" xlink:show="embed" xlink:actuate="onLoad"/><svg:title/><svg:desc>Untitled.jpg</svg:desc></draw:frame>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in"/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χ</meta:initial-creator>
    <dc:creator>χ</dc:creator>
    <meta:creation-date>2022-03-10T15:49:00Z</meta:creation-date>
    <dc:date>2022-03-10T15:49:00Z</dc: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