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T1" style:family="text">
      <style:text-properties fo:language="bg" fo:country="BG"/>
    </style:style>
    <style:style style:name="T2" style:family="text">
      <style:text-properties fo:language="el" fo:country="G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ext:s text:c="5"/><text:span text:style-name="T2">ΙΣΤΟΡΙΑ ΚΑΙ ΠΟΛΙΤΙΣΜΟΣ ΤΗΣ ΒΟΥΛΓΑΡΙΑΣ - Β' ΕΞΑΜΗΝΟ</text:span></text:p>
      <text:p text:style-name="P1"/>
      <text:p text:style-name="P1"/>
      <text:p text:style-name="P1"/>
      <text:p text:style-name="P1"/>
      <text:p text:style-name="P1">Урок първи. <text:span text:style-name="T1"><text:s text:c="5"/></text:span><text:span text:style-name="T1">Трета <text:s/>Българска <text:s/>държава</text:span></text:p>
      <text:p text:style-name="Standard"/>
      <text:p text:style-name="P1"><text:s text:c="25"/></text:p>
      <text:p text:style-name="P1"><text:span text:style-name="T1"><text:s/>Уредба на Българската буржоазна <text:s text:c="5"/>държава</text:span> <text:s text:c="7"/></text:p>
      <text:p text:style-name="P1"/>
      <text:p text:style-name="P1"><text:s text:c="26"/>Временно руско управление.</text:p>
      <text:p text:style-name="P1"/>
      <text:p text:style-name="P1"><text:s text:c="5"/>Целта на Русия при започването на войната с Турция не <text:s/><text:span text:style-name="T1">е </text:span>била да завладее българските земи и да ги превърне в руска губерния,а да създаде българска държава,способна за самостоятелно развитие. Естествено фактът че Русия освобождавайки <text:s/>България, това е било естествено тази нова държава да <text:s/>бъде проводник на руските интереси на Балканският полуостров.Още преди започване на военните действия, руското правителство създало при Дунавската армия специална служба за гражданското устройство на <text:s/>бъдещите освободени български земи. До момента на подписването на Сан-Стефанският мирен договор били организирани 8 губернии и 56 окръга Но за изграждането и устройството на българската държава голяма роля изиграл руският комисар генерал Дондуков-Корсаков.Той създал централно управление с няколко отдела: съдебен,финансов и прочие.Само отделът за просвета бил поверен на българският учен Марин Дринов, който по време на Руско-Турската война бил заместник на генерал Дондуков. Останалите отдели се ръководели от видни руски дейци.За столица на новото княжество бил избран град София. Особено големи грижи положил генерал Дондуков за създаването на българската <text:s/>войска като опора на независимостта на младата българска държава.</text:p>
      <text:p text:style-name="P1"/>
      <text:p text:style-name="P1">Учредително събрание.Изработване на Търновската конституция.</text:p>
      <text:p text:style-name="P1"/>
      <text:p text:style-name="P1"><text:s text:c="4"/>Учредителното събрание било тържествено открито <text:s/>в старата българска столица Търново на 10 февруари 1879г.от генерал Дондуков.Още от самото начало се очертали две партии-Консервативна и Либерална, между които избухнала ожесточена борба за характера на конституцията.За онова време Търновската конституция била една от най прогресивните буржоазни конституции.Тя е резултат от победата на Либералната партия, която в дадения момент изразявала интересите на дребнобуржоазните селски и градски маси,съставляващи огромното мнозинство на българският народ.Търновската конституция осигурила буржоазната частна собственост,и по такъв начин осигурила свободното развитие на <text:soft-page-break/>капитализма в България. Съгласно с конституцията след закриването на учредителното събрание, било свикано Велико народно събрание за да избере княз.На 17 април 1879 година събранието избрало единодушно за княз на България Александър Батенберг германски принц племенник на руската царица.</text:p>
      <text:p text:style-name="P1"><text:s text:c="5"/>Едновременно с Търновската конституция се изработва и "органически устав" на Източна Румелия.Според Берлинския договор тази задача била възложена на една международна комисия. След дълги спорове международната комисия завършила и приела на 14 април 1879 година "органически устав" на Източна Румелия. Начело на областта бил поставен генерал-губернатор, назначаван от султана но с одобрението на Великите държави.</text:p>
      <text:p text:style-name="P1"><text:s text:c="5"/>Въпреки силите на Англия и Австро-Унгария, Източна Румелия си останала една независима област. Намесата на Русия заставили султана да се откаже от намерението си да прати войски в тази област.</text:p>
      <text:p text:style-name="P1"/>
      <text:p text:style-name="P1">Обществено-икономическо развитие на България <text:s/>от освобождението до 1885г.</text:p>
      <text:p text:style-name="P1"/>
      <text:p text:style-name="P1"><text:s text:c="22"/>Аграрен преврат. </text:p>
      <text:p text:style-name="P1"/>
      <text:p text:style-name="P1"><text:s text:c="5"/>Демократичният характер на буржоазната революция в България се <text:s/>проявява най ярко в аграрния преврат.Селяните , които били движеща сила на българската национална буржоазнодемократична революция,се борели за земя,за унищожаване на турския феодален и национален гнет.Турското чифликчийство било ликвидирано.Извършил се дълбок преврат в аграрните отношения.В България преобладаващо значение добили дребните и средните земеделски стопанства.</text:p>
      <text:p text:style-name="P1"/>
      <text:p text:style-name="P1"><text:s text:c="9"/>Развитие на фабричната индустрия.</text:p>
      <text:p text:style-name="P1"/>
      <text:p text:style-name="P1"><text:s text:c="4"/>Пропадането на занаятите и образуването на резервна армия от хора ,готови да продават работната си сила ,представлявала благоприятен момент за развитието на фабричната индустрия. По това време обаче в България не били още натрупани достатъчно капитали. Българската едра буржоазия била още малобройна и икономически слаба.Към края на първото десетилетие след Освобождението в България имало едва около 36 по едри индустриални предприятия, между които само няколко по модерни текстилни фабрики в Габрово и Сливен.</text:p>
      <text:p text:style-name="P1"/>
      <text:p text:style-name="P1"><text:s text:c="25"/>Класи и партии.</text:p>
      <text:p text:style-name="P1"/>
      <text:p text:style-name="P1"><text:s text:c="4"/>Политическата история на княжество България през първите пет-шест <text:s/>години след Освобождението е история на ожесточената борба между едрата и дребната буржоазия за властта.</text:p>
      <text:p text:style-name="P1"><text:soft-page-break/><text:s text:c="5"/>През този период в България се зародила и работническата класа.</text:p>
      <text:p text:style-name="P1"/>
      <text:p text:style-name="P1"><text:s text:c="5"/>Съединение на княжество България и Източна <text:s/>Румелия.</text:p>
      <text:p text:style-name="P1"/>
      <text:p text:style-name="P1"><text:s text:c="4"/>Преценявайки че не е в състояние да извоюва възстановяването на Санстефанска България, княжеството <text:s/>изоставила идеята за освобождаване на Македония и насочила цялото си внимание към съединението на княжеството с Източна Румелия.Заедно с това тя остава на заден план идеята за народно въстание и възложила изпълнението на тази задача на войската.За тази цел българското правителство влезнало във връзка с майор Данаил Николаев, майор Райчо Николов и други офицери от източнорумелийската войска и им възложили да се подготвят за събаряне на правителството на Източна Румелия.</text:p>
      <text:p text:style-name="P1"/>
      <text:p text:style-name="P1"><text:s text:c="14"/>Обявяване на Съединението.</text:p>
      <text:p text:style-name="P1"/>
      <text:p text:style-name="P1"><text:s text:c="5"/>Рано сутринта на 6-ти септември 1885 година майор Данаил Николаев влезнал с войската си в град Пловдив и обкръжил резиденцията на генерал-губернатора. Правителството било свалено. Народните маси в Северна и <text:s/>Южна България посрещнали Съединението с голям възторг.Същевременно българският народ очаквал с тревога как ще реагират държавите които подписали Берлинския договор.Всички били убедени че главната опасност може да дойде от Турция и затова българската войска била съсредоточена към турско-българската граница. На 8 септември княз Батенберг пристигнал в Пловдив. Това означавало че той приема Съединението.същевременно българският народ от чакал с тревога как ще реагират държавите които подписали берлинския договор.всички били убедени че главната опасност може да дойде от Турция и затова българската войска била съсредоточена към турско-българската граница.Турското правителство действително протестирало срещу нарушението на Берлинския договор и започнали да трупа войска край границата с България, но не се <text:s/>решило да предизвика война.След размяна на гледища между Великите държави на 24 октомври в Цариград била свикана конференция за уреждането на източнорумелийския въпрос.Надеждата на българския народ била в Русия, която дала огромни жертви за неговото освобождение и водела <text:s/>борба против разпокъсването на България от Берлинския конгрес.Но новият руски император Александър трети обаче се ръководил в случая от омразата си към княз Батенберг и не могъл да допусне утвърждаването му на престола чрез признаването на Съединението.Поради това императорът заповядал на министъра си на външните работи да протестира срещу нарушението на берлинския договор от българското правителство и наредил руските офицери да напуснат България. Това становище на царската дипломация определило поведението на Англия. Английското правителство веднага застанало на противоположната позиция.Неговата задача била да раздуха враждата между между Батенберг и императора, и по такъв начин да намали руското влияние <text:soft-page-break/>в България. И така поради несъгласието на Англия конференцията не могла да вземе решение.</text:p>
      <text:p text:style-name="P1"/>
      <text:p text:style-name="P1"><text:s text:c="5"/>Сръбско-българска война и нейният <text:s text:c="2"/>характер.</text:p>
      <text:p text:style-name="P1"/>
      <text:p text:style-name="P1"><text:s text:c="4"/>Под предлог че с обявяването на Съединението България нарушила "равновесието"на Балканите, сръбският крал Милан заповядал на своите войски на втори ноември 1885 година да нападнат България.</text:p>
      <text:p text:style-name="P1"><text:s text:c="5"/>Не само крал Милан но и всички в Европа вярвали че Сърбия ще спечели войната <text:s/>бързо. Общо било убеждението че българите нямали подготвена войска. При това тя нямала и висш офицерски кадър, а руските офицери били отзовани. Сръбският крал и чуждите наблюдатели обаче не взели под внимание едно важно обстоятелство- големия патриотичен подем на българския народ който се вдигна на борба в защита на съединението и за запазване целостта на отечеството си.в тридневно сражение при Сливница българската войска командувана от млади офицери капитан Анастас бендерев капитан Попов капитан олимпий Панов и други разбила сръбската войска и е съставила бързо да отстъпи.след превземането на Драгоман Цариброд и Пирот пътят на Българската войска към град Ниш бил отворен.останала без муниции и деморализирано от нанесените поражения сръбската войска била неспособна да продължи борбата.</text:p>
      <text:p text:style-name="P1"><text:s text:c="4"/>след приключването на сръбско-българската война не могло и дума да става за възстановяване на Източна Румелия.това разбрало и турското правителство което по съветите на Англия започнало преговори с България. Събрала си отново и конференцията на великите държави в Цариград.след дълги спорове в края на краищата всички признали Съединението на България.</text:p>
      <text:p text:style-name="P1"/>
      <text:p text:style-name="P1"/>
      <text:p text:style-name="P1"/>
      <text:p text:style-name="P1"><text:s text:c="11"/>Диктаторски режим на Стамболов.</text:p>
      <text:p text:style-name="P1"/>
      <text:p text:style-name="P1"><text:s text:c="11"/>Политическа криза през 1886 1887 г.</text:p>
      <text:p text:style-name="P1"/>
      <text:p text:style-name="P1"><text:s text:c="6"/>Борбата между Русия и нейните западноевропейски противници за влияние в България, продължило с голямо напрежение и след Съединението. Руската дипломация действувала за свалянето на княз Батенберг и за <text:s/>заменяването му със свой <text:s/>верен човек.</text:p>
      <text:p text:style-name="P1"><text:s text:c="4"/>Същевременно сред българската буржоазия се очертавали ясно два непримирими лагера: русофили и русофоби.</text:p>
      <text:p text:style-name="P1"><text:s text:c="4"/>Русофилите поддържа ли политиката за най-тесни връзки между България и Русия и за пълно съгласуване на външната политика на България с руската външна политика образували крайния русофилски лагер начело на който застанал Драган Цанков.</text:p>
      <text:p text:style-name="P1"><text:s text:c="5"/>другата част от българската буржоазия свързана със западноевропейския <text:soft-page-break/>капитал се стремяла да ориентира България към Англия и австро-унгария. Русофобите били привърженици на Стефан Стамболов.</text:p>
      <text:p text:style-name="P1"><text:s text:c="5"/>двата буржоазни Лагера почнали ужас учена борба за властта и и за насоката на външната политика на България.</text:p>
      <text:p text:style-name="P1"><text:s text:c="4"/>между това ожесточената борба между двата буржоазни Лагера се пренесла и във войската.през лятото на 1886 година русофилски настроени офицери образували широк военен заговор и на девети август през нощта арестували княз Батенберг. Той бил принуден да се откаже от престола и бил изпратен по Дунав в Русия.</text:p>
      <text:p text:style-name="P1"><text:s text:c="4"/>В същото време Стефан Стамболов председател на народното събрание тогава организирал контрапреврат.Временното правителство в <text:s/>София било свалено. Русофобската партия устроила шумно посрещане на княз Батенберг. При все това той не могъл да се задържи на престола уплашен от гнева на руския цар, Батенберг абдикирал и като съставил регентство начело със Стамболов напуснал страната.</text:p>
      <text:p text:style-name="P1"><text:s text:c="5"/>В България настъпила остра политическа криза. Между великите държави почнала борба за бъдещия кандидат за българския престол.</text:p>
      <text:p text:style-name="P1"><text:s text:c="5"/>Политическата криза в България се задълбочава неотстъпчивостта и упорство на русофобите начело със Стамболов насърчавани от Англия и австро-унгария от една страна и грубите действия на руската царска дипломация от друга доведе работата дотам че в началото на ноември 1886 година по повод на един дребен инцидент руското правителство скъсало дипломатически отношения с <text:span text:style-name="T1">България.За</text:span> Да тури край на политическата криза <text:s/>правителството поддържани от австро-унгария решило да избере княз на България без съгласието на Русия.на 25 юни 1887 година Великото народно събрание избрало чрез жесток терор и гласувало за предложения от Австро-Унгарското правителство кандидат за българският престол Фердинанд Кобургготски.Той бил властолюбива <text:s/><text:span text:style-name="T1">личност</text:span> с крайно необуздан характер. Неговото възкачване на българския престол донесло неизброими нещастие и злини на българския народ.Като агент на Австро-Унгария и Германия той станал опора на най реакционната част на Българската буржоазия и заедно с нея повел <text:s/>България по пътя на националните катастрофи.</text:p>
      <text:p text:style-name="P1"/>
      <text:p text:style-name="P1"/>
      <text:p text:style-name="P1"><text:s text:c="2"/>Начало и развитие на социалистическото движение <text:s text:c="2"/>в България.</text:p>
      <text:p text:style-name="P1"/>
      <text:p text:style-name="P1"/>
      <text:p text:style-name="P1"><text:s text:c="5"/>Зараждане на работническото движение <text:s/>в България.</text:p>
      <text:p text:style-name="P1"/>
      <text:p text:style-name="P1"><text:s text:c="4"/>Формирането на работническата класа в България започнало късно, едва когато било съборено турското феодално господство и бил разчистен пътят на развитието на капитализма. Към 1892 година България вече имало около 275000 наемни работници.Положението на работническата класа при появяването на историческата сцена <text:s/>в България било извънредно тежко. <text:soft-page-break/>Работниците работили по 14 -16 часа.Първоначално работническото <text:s/>движение било много слабо,неорганизирано и стихийно.</text:p>
      <text:p text:style-name="P1"/>
      <text:p text:style-name="P1"><text:s text:c="5"/>Начало на социалистическата <text:s text:c="3"/>пропаганда.</text:p>
      <text:p text:style-name="P1"/>
      <text:p text:style-name="P1"><text:s text:c="4"/>Димитър Благоев. Роден през 1856 година в село Загоричане- Костурско, където завършва първоначалното си образование. На 15-годишна възраст Благоев отишъл в Цариград да учи обущарски занаят. Но скоро напуска занаята и постъпил в българското училище ръководено от Петко Рачов Славейков.В 1875 година той постъпил ученик в Габровската гимназия, където го заварило Априлското въстание.Още като ученик той силно се увлякъл в националноосвободителното движение а през време на Руско -Турската война (1877- 1878г.), <text:s/>участвувал в защитата на Стара Загора. След Освобождението на България той заминал за Русия да продължи образованието си.Като студент в Петербургския университет, той попаднал <text:span text:style-name="T1">в </text:span>средата на руските революционери-народници, но скоро се разочаровал от тяхната теоретическа тактика и започнал да изучава гениалния труд на Карл Маркс "Капиталът". Там той започнал да пропагандира научния социализъм <text:span text:style-name="T1">сред</text:span> петербургските студенти и <text:span text:style-name="T1">работници.Революционната</text:span> дейност на Благоев в Русия била прекратено от полицията и той бил арестуван и изгонен от Русия.</text:p>
      <text:p text:style-name="P1"/>
      <text:p text:style-name="P1"><text:s text:c="4"/>Основаване на българската социалдемократическа партия.-1891г.връх Бузлуджа.</text:p>
      <text:p text:style-name="P1"/>
      <text:p text:style-name="P1"/>
      <text:p text:style-name="P1"/>
      <text:p text:style-name="P1"/>
      <text:p text:style-name="P1"><text:s text:c="16"/>Образуване на БЗНС. <text:s/></text:p>
      <text:p text:style-name="P1"/>
      <text:p text:style-name="P1"><text:s text:c="4"/>В разгара на селското неорганизирано протестно движение била основана и селската политическа организация Български земеделски народен съюз.Причините за това се криели в обществено-икономическото развитие на България в края на 19 век и тежкото положение на <text:span text:style-name="T1">селяните.Първоначално</text:span> земеделски<text:span text:style-name="T1">ят</text:span> съюз има<text:span text:style-name="T1">л</text:span> характер на просветно професионална <text:span text:style-name="T1">организация.Скоро</text:span> обаче станало ясно че като организация за защитата на интересите на селяните земеделският съюз не може да стои настрана от политическите <text:span text:style-name="T1">борби.Възникването</text:span> на селско<text:span text:style-name="T1">то</text:span> движение в България и крупни<text:span text:style-name="T1">те</text:span> събития в нейната нова и най-нова политическа история.България <text:span text:style-name="T1">която била</text:span> изостанала аграрна страна, селяните съставлявали огромна част от населението и поради което тяхното поведение имал<text:span text:style-name="T1">о</text:span> <text:s/>изключително значение за развитието на политическия живот <text:span text:style-name="T1">в България.</text:span></text:p>
      <text:p text:style-name="P1"/>
      <text:p text:style-name="P1"><text:s text:c="3"/>Балканска и междусъюзническа война (1912-1913г.)</text:p>
      <text:p text:style-name="P1"><text:soft-page-break/></text:p>
      <text:p text:style-name="P1"><text:s text:c="4"/>Образуване на Балкански<text:span text:style-name="T1">ят</text:span> съюз.</text:p>
      <text:p text:style-name="P1"/>
      <text:p text:style-name="P1"><text:s text:c="4"/>Развитието на капитализма в началото на 20 век постигнало значителни успехи както в България, така и в другите самостоятелни балкански държави Сърбия Гърция и Черна гора.<text:span text:style-name="T1">И</text:span> в тях се създава капиталистическа промишленост и се развили капиталистически отношения във всички области на стопанския <text:span text:style-name="T1">живот.Погледите</text:span> на буржоазията били насочени към съседна Турция която се намирала в състояние на упадък. Това подтикнала балкански<text:span text:style-name="T1">те</text:span> държави към подготовка на балкански<text:span text:style-name="T1">я</text:span> съюз.</text:p>
      <text:p text:style-name="P1"><text:s text:c="5"/>При посредничеството на Русия българското правителство започнало преговори със Сърбия и бил подписан договор за приятелство и съюз между двете страни. През същата година 1912 бил подписан договор за отбранителен съюз между България и <text:span text:style-name="T1">Гърция.По</text:span>-късно към така образуваният <text:s/>Балкански съюз се присъединила и Черна гора която поема задължението първа да започне военните действия. През септември 1912 година съюзниците обявили мобилизация и започнали съсредоточаване на войските си към границата с <text:span text:style-name="T1">Турция.Обявяването</text:span> на войната било посрещнато с голямо въодушевление от страна на всичките Балкански народи. Още в първите дни съюзническите войски отблъснали турското настъпление и започнали да <text:span text:style-name="T1">освобождават</text:span> големи градски центрове в поробените Балкански територии. За около 20 дни Турция е била изправена пред пълен военен разгром.</text:p>
      <text:p text:style-name="P1"/>
      <text:p text:style-name="P1"><text:s text:c="4"/>Характер на балканската война.- <text:span text:style-name="T1">Н</text:span>а 17 май 1913 година в Лондон бил подписан мирен договор между балканските съюзници и <text:span text:style-name="T1">Турция.Съгласно</text:span> договора Турция отстъпил<text:span text:style-name="T1">а</text:span> на съюзниците всички земи на запад от линията <text:span text:style-name="T1">М</text:span>идия-<text:span text:style-name="T1">Е</text:span>нос и Егейските острови. Освен това албанският народ получил своето национално освобождение. Така е приключила балканската война.</text:p>
      <text:p text:style-name="P1"/>
      <text:p text:style-name="P1"><text:s text:c="5"/>Изостряне на отношенията между съюзниците.</text:p>
      <text:p text:style-name="P1"/>
      <text:p text:style-name="P1"><text:s text:c="4"/>Още преди подписването на <text:span text:style-name="T1">Л</text:span>ондонския <text:span text:style-name="T1">м</text:span>ир отношенията между балканските съюзници започнали да се <text:span text:style-name="T1">изострят.За</text:span> изостряне на отношенията между съюзниците не малка роля изиграва намесата на държавите от двата <text:s/>блока Германия и австро-унгария се стремели да разрушат балканския съюз. Обаче една от основните причини било <text:s/>лакомството на Българската буржоазия и българският цар Фердинанд. Те не претендирали <text:s/>само за цяла Македония но и за град <text:s/>Солун.</text:p>
      <text:p text:style-name="P1"><text:s text:c="4"/>слуховете за подготовката на Нова война били посрещнати от войниците на фронта с негодувание. В редица български войскови части избухнали бунтове.</text:p>
      <text:p text:style-name="P1"/>
      <text:p text:style-name="P1"><text:s text:c="5"/>Избухване на междусъюзническата война. Първа национална катастрофа.</text:p>
      <text:p text:style-name="P1"/>
      <text:p text:style-name="P1"><text:soft-page-break/><text:s text:c="4"/>Катастрофата настъпила на 16 юни 1913 г.</text:p>
      <text:p text:style-name="P1"><text:s text:c="4"/>На тази дата Фердинанд в качеството си на главнокомандуващ извършил "престъпно безумие" спрямо интересите на българския народ.Той издал заповед да бъдат нападнати сръбските и гръцките войски които тогава били в Македония.Така започнала междусъюзническата война.Сръбските и гръцките войски очаквали нападението и веднага преминали в контранастъпление. Положението на България станало неудържимо когато във войната се намесили Черна гора Румъния и Турция. Българското правителство дело принудено да поиска примирие и мир. Мирният договор бил сключен на 28 юли 1913 година Букурещ. Сърбия и Гърция получили по-голямата част от Македония Румъния южна Добруджа. България получила малка част от Македония и Беломорска Тракия. На 16 септември 1913 година в Цариград бил сключен нов договор с Турция. Съгласно този договор одринска Тракия останала под турска власт.</text:p>
      <text:p text:style-name="P1"><text:s text:c="5"/>Междусъюзническата война завършила катастрофално за България. Вместо национално обединение тя донесла на народните маси много страдания. Хиляди български синове загинали във войната която била загубена преди да бъде обявена.</text:p>
      <text:p text:style-name="P1"/>
      <text:p text:style-name="P1"/>
      <text:p text:style-name="P1">Участие на България в първата световна война.</text:p>
      <text:p text:style-name="P1"><text:s text:c="4"/>Българското правителство засилило военната подготовка и започнало активна националистическа и шовинистическа пропаганда.то всячески улеснявало Германия и Австро-Унгария в превозването на военни материали и изпращането на военни специалисти в Турция.тази политика на правителството срещна съпротива от страна на съглашенофилските партии.</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bg" fo:country="BG"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699cm" fo:margin-right="1.97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lias Ioannakis</meta:initial-creator>
    <meta:creation-date>2020-03-23T11:14:33.94</meta:creation-date>
    <dc:date>2020-03-23T11:27:27.12</dc:date>
    <dc:creator>Ilias Ioannakis</dc:creator>
    <meta:editing-duration>PT7M38S</meta:editing-duration>
    <meta:editing-cycles>2</meta:editing-cycles>
    <meta:generator>OpenOffice/4.1.7$Win32 OpenOffice.org_project/417m1$Build-9800</meta:generator>
    <meta:document-statistic meta:table-count="0" meta:image-count="0" meta:object-count="0" meta:page-count="8" meta:paragraph-count="59" meta:word-count="2435" meta:character-count="18176"/>
  </office:meta>
</office:document-meta>
</file>