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ans-serif" svg:font-family="sans-serif"/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000000" style:font-name="sans-serif" fo:font-size="12pt" fo:letter-spacing="normal" fo:font-style="normal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text-properties fo:font-variant="normal" fo:text-transform="none" fo:color="#222222" style:font-name="sans-serif" fo:font-size="12pt" fo:letter-spacing="normal" fo:font-style="normal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left="0cm" fo:margin-right="0cm" fo:line-height="100%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style:font-name="sans-serif" fo:font-size="12pt" fo:letter-spacing="normal" fo:font-style="normal" fo:font-weight="bold" style:font-size-asian="12pt" style:font-weight-asian="bold" style:font-size-complex="12pt" style:font-weight-complex="bold"/>
    </style:style>
    <style:style style:name="P7" style:family="paragraph" style:parent-style-name="Heading_20_3">
      <style:text-properties fo:font-variant="normal" fo:text-transform="none" fo:color="#000000" style:font-name="sans-serif" fo:font-size="12pt" fo:letter-spacing="normal" fo:font-style="normal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Text_20_body" style:list-style-name="L1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222222" style:text-line-through-style="none" style:font-name="sans-serif" fo:font-size="12pt" fo:letter-spacing="normal" fo:font-style="normal" style:text-underline-style="solid" style:text-underline-width="auto" style:text-underline-color="font-color" fo:font-weight="bold" style:text-blinking="false" style:font-size-asian="12pt" style:font-weight-asian="bold" style:font-size-complex="12pt" style:font-weight-complex="bold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bg" fo:country="BG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variant="normal" fo:text-transform="none" fo:color="#222222" style:font-name="sans-serif" fo:font-size="10.5pt" fo:letter-spacing="normal" fo:font-style="normal" fo:font-weight="bold" style:font-weight-asian="bold" style:font-weight-complex="bold"/>
    </style:style>
    <style:style style:name="T8" style:family="text">
      <style:text-properties fo:font-variant="normal" fo:text-transform="none" fo:color="#222222" style:font-name="sans-serif" fo:letter-spacing="normal" fo:font-style="normal"/>
    </style:style>
    <style:style style:name="T9" style:family="text">
      <style:text-properties fo:font-variant="normal" fo:text-transform="none" fo:color="#222222" style:font-name="sans-serif" fo:letter-spacing="normal" fo:language="bg" fo:country="BG" fo:font-style="normal"/>
    </style:style>
    <style:style style:name="T10" style:family="text">
      <style:text-properties fo:font-variant="normal" fo:text-transform="none" fo:color="#222222" style:font-name="sans-serif" fo:font-size="12pt" fo:letter-spacing="normal" fo:font-style="normal" fo:font-weight="bold" style:font-size-asian="12pt" style:font-weight-asian="bold" style:font-size-complex="12pt" style:font-weight-complex="bold"/>
    </style:style>
    <style:style style:name="T11" style:family="text">
      <style:text-properties fo:font-variant="normal" fo:text-transform="none" fo:color="#222222" style:font-name="sans-serif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2" style:family="text">
      <style:text-properties fo:font-variant="normal" fo:text-transform="none" fo:color="#222222" style:font-name="sans-serif" fo:font-size="12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T13" style:family="text">
      <style:text-properties fo:font-variant="normal" fo:text-transform="none" fo:color="#222222" style:font-name="sans-serif" fo:font-size="12pt" fo:letter-spacing="normal" fo:font-style="normal" fo:font-weight="normal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222222" style:font-name="sans-serif" fo:font-size="12pt" fo:letter-spacing="normal" fo:font-style="italic" fo:font-weight="bold" style:font-size-asian="12pt" style:font-weight-asian="bold" style:font-size-complex="12pt" style:font-weight-complex="bold"/>
    </style:style>
    <style:style style:name="T15" style:family="text">
      <style:text-properties fo:font-variant="normal" fo:text-transform="none" fo:color="#222222" style:font-name="sans-serif" fo:font-size="12pt" fo:letter-spacing="normal" fo:language="bg" fo:country="BG" fo:font-style="normal" fo:font-weight="bold" style:font-size-asian="12pt" style:font-weight-asian="bold" style:font-size-complex="12pt" style:font-weight-complex="bold"/>
    </style:style>
    <style:style style:name="T16" style:family="text">
      <style:text-properties fo:font-variant="normal" fo:text-transform="none" fo:color="#222222" style:font-name="sans-serif" fo:font-size="12pt" fo:letter-spacing="normal" fo:language="bg" fo:country="BG" fo:font-style="normal" style:text-underline-style="none" fo:font-weight="bold" style:font-size-asian="12pt" style:font-weight-asian="bold" style:font-size-complex="12pt" style:font-weight-complex="bold"/>
    </style:style>
    <style:style style:name="T17" style:family="text">
      <style:text-properties fo:font-variant="normal" fo:text-transform="none" fo:color="#222222" style:font-name="sans-serif" fo:font-size="13pt" fo:letter-spacing="normal" fo:font-style="normal" style:font-size-asian="13pt" style:font-size-complex="13pt"/>
    </style:style>
    <style:style style:name="T18" style:family="text">
      <style:text-properties fo:font-variant="normal" fo:text-transform="none" fo:color="#222222" style:font-name="sans-serif" fo:font-size="13pt" fo:letter-spacing="normal" fo:font-style="normal" fo:font-weight="bold" style:font-size-asian="13pt" style:font-weight-asian="bold" style:font-size-complex="13pt" style:font-weight-complex="bold"/>
    </style:style>
    <style:style style:name="T19" style:family="text">
      <style:text-properties fo:font-variant="normal" fo:text-transform="none" fo:color="#222222" style:font-name="sans-serif" fo:font-size="13pt" fo:letter-spacing="normal" fo:font-style="normal" style:text-underline-style="none" fo:font-weight="bold" style:font-size-asian="13pt" style:font-weight-asian="bold" style:font-size-complex="13pt" style:font-weight-complex="bold"/>
    </style:style>
    <style:style style:name="T20" style:family="text">
      <style:text-properties fo:font-variant="normal" fo:text-transform="none" fo:color="#222222" style:font-name="sans-serif" fo:font-size="13pt" fo:letter-spacing="normal" fo:language="bg" fo:country="BG" fo:font-style="normal" fo:font-weight="bold" style:font-size-asian="13pt" style:font-weight-asian="bold" style:font-size-complex="13pt" style:font-weight-complex="bold"/>
    </style:style>
    <style:style style:name="T21" style:family="text">
      <style:text-properties fo:font-variant="normal" fo:text-transform="none" fo:color="#222222" style:font-name="sans-serif" fo:font-size="13pt" fo:letter-spacing="normal" fo:language="bg" fo:country="BG" fo:font-style="normal" style:text-underline-style="none" fo:font-weight="bold" style:font-size-asian="13pt" style:font-weight-asian="bold" style:font-size-complex="13pt" style:font-weight-complex="bold"/>
    </style:style>
    <style:style style:name="T22" style:family="text">
      <style:text-properties fo:font-variant="normal" fo:text-transform="none" fo:color="#222222" style:font-name="sans-serif" fo:font-size="14pt" fo:letter-spacing="normal" fo:font-style="normal" fo:font-weight="bold" style:font-size-asian="14pt" style:font-weight-asian="bold" style:font-size-complex="14pt" style:font-weight-complex="bold"/>
    </style:style>
    <style:style style:name="T23" style:family="text">
      <style:text-properties fo:font-variant="normal" fo:text-transform="none" fo:color="#222222" style:text-line-through-style="none" style:font-name="sans-serif" fo:font-size="12pt" fo:letter-spacing="normal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T24" style:family="text">
      <style:text-properties fo:font-variant="normal" fo:text-transform="none" fo:color="#222222" style:text-line-through-style="none" style:font-name="sans-serif" fo:font-size="12pt" fo:letter-spacing="normal" fo:font-style="normal" style:text-underline-style="none" fo:font-weight="bold" style:text-blinking="false" fo:background-color="#ffffff" style:font-size-asian="12pt" style:font-weight-asian="bold" style:font-size-complex="12pt" style:font-weight-complex="bold"/>
    </style:style>
    <style:style style:name="T25" style:family="text">
      <style:text-properties fo:font-variant="normal" fo:text-transform="none" fo:color="#0b0080" style:text-line-through-style="none" style:font-name="sans-serif" fo:letter-spacing="normal" fo:font-style="normal" style:text-underline-style="none" style:text-blinking="false"/>
    </style:style>
    <style:style style:name="T26" style:family="text">
      <style:text-properties fo:font-variant="normal" fo:text-transform="none" fo:color="#0b0080" style:text-line-through-style="none" style:font-name="sans-serif" fo:letter-spacing="normal" fo:language="bg" fo:country="BG" fo:font-style="normal" style:text-underline-style="none" style:text-blinking="false"/>
    </style:style>
    <style:style style:name="T27" style:family="text">
      <style:text-properties fo:font-variant="normal" fo:text-transform="none" fo:color="#0b0080" style:text-line-through-style="none" style:font-name="sans-serif" fo:font-size="12pt" fo:letter-spacing="normal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T28" style:family="text">
      <style:text-properties fo:font-variant="normal" fo:text-transform="none" fo:color="#0b0080" style:text-line-through-style="none" style:font-name="sans-serif" fo:font-size="12pt" fo:letter-spacing="normal" fo:font-style="normal" style:text-underline-style="none" fo:font-weight="bold" style:text-blinking="false" fo:background-color="#ffffff" style:font-size-asian="12pt" style:font-weight-asian="bold" style:font-size-complex="12pt" style:font-weight-complex="bold"/>
    </style:style>
    <style:style style:name="T29" style:family="text">
      <style:text-properties fo:font-variant="normal" fo:text-transform="none" fo:color="#0b0080" style:text-line-through-style="none" style:font-name="sans-serif" fo:font-size="12pt" fo:letter-spacing="normal" fo:font-style="normal" style:text-underline-style="solid" style:text-underline-width="auto" style:text-underline-color="font-color" fo:font-weight="bold" style:text-blinking="false" style:font-size-asian="12pt" style:font-weight-asian="bold" style:font-size-complex="12pt" style:font-weight-complex="bold"/>
    </style:style>
    <style:style style:name="T30" style:family="text">
      <style:text-properties fo:font-variant="normal" fo:text-transform="none" fo:color="#0b0080" style:text-line-through-style="none" style:font-name="sans-serif" fo:font-size="12pt" fo:letter-spacing="normal" fo:language="bg" fo:country="BG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T31" style:family="text">
      <style:text-properties fo:font-variant="normal" fo:text-transform="none" fo:color="#0b0080" style:text-line-through-style="none" style:font-name="sans-serif" fo:font-size="12pt" fo:letter-spacing="normal" fo:language="bg" fo:country="BG" fo:font-style="normal" style:text-underline-style="none" fo:font-weight="bold" style:text-blinking="false" fo:background-color="#ffffff" style:font-size-asian="12pt" style:font-weight-asian="bold" style:font-size-complex="12pt" style:font-weight-complex="bold"/>
    </style:style>
    <style:style style:name="T32" style:family="text">
      <style:text-properties fo:font-variant="normal" fo:text-transform="none" fo:color="#0b0080" style:text-line-through-style="none" style:font-name="sans-serif" fo:font-size="13pt" fo:letter-spacing="normal" fo:font-style="normal" style:text-underline-style="none" style:text-blinking="false" style:font-size-asian="13pt" style:font-size-complex="13pt"/>
    </style:style>
    <style:style style:name="T33" style:family="text">
      <style:text-properties fo:font-variant="normal" fo:text-transform="none" fo:color="#0b0080" style:text-line-through-style="none" style:font-name="sans-serif" fo:font-size="13pt" fo:letter-spacing="normal" fo:font-style="normal" style:text-underline-style="none" fo:font-weight="bold" style:text-blinking="false" style:font-size-asian="13pt" style:font-weight-asian="bold" style:font-size-complex="13pt" style:font-weight-complex="bold"/>
    </style:style>
    <style:style style:name="T34" style:family="text">
      <style:text-properties fo:font-variant="normal" fo:text-transform="none" fo:color="#a55858" style:text-line-through-style="none" style:font-name="sans-serif" fo:font-size="12pt" fo:letter-spacing="normal" fo:font-style="normal" style:text-underline-style="none" fo:font-weight="bold" style:text-blinking="false" fo:background-color="#ffffff" style:font-size-asian="12pt" style:font-weight-asian="bold" style:font-size-complex="12pt" style:font-weight-complex="bold"/>
    </style:style>
    <style:style style:name="T35" style:family="text">
      <style:text-properties fo:font-variant="normal" fo:text-transform="none" fo:color="#a55858" style:text-line-through-style="none" style:font-name="sans-serif" fo:font-size="12pt" fo:letter-spacing="normal" fo:language="bg" fo:country="BG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T36" style:family="text">
      <style:text-properties fo:font-variant="normal" fo:text-transform="none" fo:color="#a55858" style:text-line-through-style="none" style:font-name="sans-serif" fo:font-size="13pt" fo:letter-spacing="normal" fo:font-style="normal" style:text-underline-style="none" style:text-blinking="false" style:font-size-asian="13pt" style:font-size-complex="13pt"/>
    </style:style>
    <style:style style:name="T37" style:family="text">
      <style:text-properties fo:font-variant="normal" fo:text-transform="none" fo:color="#a55858" style:text-line-through-style="none" style:font-name="sans-serif" fo:font-size="13pt" fo:letter-spacing="normal" fo:language="bg" fo:country="BG" fo:font-style="normal" style:text-underline-style="none" style:text-blinking="false" style:font-size-asian="13pt" style:font-size-complex="13pt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style:text-underline-style="none" fo:font-weight="bold" style:font-weight-asian="bold" style:font-weight-complex="bold"/>
    </style:style>
    <style:style style:name="T4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Sect1" style:family="section">
      <style:section-properties fo:background-color="#f8f9fa" fo:margin-left="0cm" fo:margin-right="0cm" style:editable="false">
        <style:columns fo:column-count="1" fo:column-gap="0cm"/>
        <style:background-image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-0.499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Урок девети</text:span> </text:p>
      <text:p text:style-name="Standard"/>
      <text:p text:style-name="Standard"/>
      <text:p text:style-name="Standard"><text:s text:c="13"/><text:span text:style-name="T3">ΙΣΤΟΡΙΑ ΚΑΙ ΠΟΛΙΤΙΣΜΟΣ ΤΗΣ ΒΟΥΛΓΑΡΙΑΣ-Β' ΕΞΑΜΗΝΟ </text:span></text:p>
      <text:p text:style-name="Standard"/>
      <text:p text:style-name="Standard"><text:s/></text:p>
      <text:p text:style-name="Standard"/>
      <text:p text:style-name="Standard"><text:s text:c="13"/><text:span text:style-name="T6"><text:s/></text:span><text:span text:style-name="T3">Борбата на Българският народ против монархо</text:span><text:span text:style-name="T2">-фашистката <text:s text:c="8"/></text:span></text:p>
      <text:p text:style-name="Standard"><text:s text:c="7"/></text:p>
      <text:p text:style-name="Standard"><text:s text:c="43"/><text:span text:style-name="T1"><text:s text:c="9"/></text:span><text:span text:style-name="T3"><text:s/>диктатура</text:span></text:p>
      <text:p text:style-name="Standard"><text:span text:style-name="T3"/></text:p>
      <text:p text:style-name="Standard"><text:span text:style-name="T3"/></text:p>
      <text:p text:style-name="Standard"><text:s text:c="41"/><text:span text:style-name="T3">Девети септември 1944г.</text:span></text:p>
      <text:p text:style-name="Standard"><text:span text:style-name="T3"/></text:p>
      <text:p text:style-name="P8"/>
      <text:p text:style-name="Text_20_body"><text:span text:style-name="T10">Така на </text:span><text:a xlink:type="simple" xlink:href="https://bg.wikipedia.org/wiki/19_април" text:style-name="Internet_20_link" text:visited-style-name="Visited_20_Internet_20_Link"><text:span text:style-name="T27">19 април</text:span></text:a><text:span text:style-name="T10">, наречен “</text:span><text:a xlink:type="simple" xlink:href="https://bg.wikipedia.org/wiki/Българско_управление_в_Македония,_Поморавието_и_Западна_Тракия_(1941_-_1944)" text:style-name="Internet_20_link" text:visited-style-name="Visited_20_Internet_20_Link">Български Великден</text:a><text:span text:style-name="T27">”</text:span><text:span text:style-name="T10">,българските войски навлизат в </text:span><text:a xlink:type="simple" xlink:href="https://bg.wikipedia.org/wiki/Югославия" text:style-name="Internet_20_link" text:visited-style-name="Visited_20_Internet_20_Link"><text:span text:style-name="T27">Югославия</text:span></text:a><text:span text:style-name="T10">, а на </text:span><text:a xlink:type="simple" xlink:href="https://bg.wikipedia.org/wiki/20_април" text:style-name="Internet_20_link" text:visited-style-name="Visited_20_Internet_20_Link">20 април</text:a><text:span text:style-name="T27"> </text:span><text:span text:style-name="T10">в </text:span><text:a xlink:type="simple" xlink:href="https://bg.wikipedia.org/wiki/Гърция" text:style-name="Internet_20_link" text:visited-style-name="Visited_20_Internet_20_Link">Гърция</text:a><text:span text:style-name="T27"> </text:span><text:span text:style-name="T10">и то без никакви бойни действия. По този начин българското правителство, съгласувано с Германия и Италия, изпраща войскови подразделения в редица територии в Югославия и <text:s/>Гърция. </text:span></text:p>
      <text:p text:style-name="P5"><text:span text:style-name="T10">Малко по-късно, след допълнителни преговори, Охрид е предаден на България от италианците на 2</text:span><text:span text:style-name="T15">1</text:span><text:span text:style-name="T10"> май 1941 г. В резултат на това под българска администрация попадат по-големия дял от </text:span><text:a xlink:type="simple" xlink:href="https://bg.wikipedia.org/wiki/Вардарска_Македония" text:style-name="Internet_20_link" text:visited-style-name="Visited_20_Internet_20_Link"><text:span text:style-name="T27">Вардарска Македония</text:span></text:a><text:span text:style-name="T30">(Югославия)</text:span><text:span text:style-name="T10">, източния дял на </text:span><text:a xlink:type="simple" xlink:href="https://bg.wikipedia.org/wiki/Егейска_Македония" text:style-name="Internet_20_link" text:visited-style-name="Visited_20_Internet_20_Link"><text:span text:style-name="T27">Егейска Македония</text:span></text:a><text:span text:style-name="T10">, </text:span><text:a xlink:type="simple" xlink:href="https://bg.wikipedia.org/wiki/Западна_Тракия" text:style-name="Internet_20_link" text:visited-style-name="Visited_20_Internet_20_Link"><text:span text:style-name="T27">Западна Тракия</text:span></text:a><text:span text:style-name="T30">(Гърция)</text:span><text:span text:style-name="T10">, </text:span><text:span text:style-name="T27"><text:s/>Западните покрайнини,</text:span><text:span text:style-name="T30">Поморавието</text:span><text:span text:style-name="T10"> </text:span><text:span text:style-name="T15">(Югославия)</text:span><text:span text:style-name="T27">.</text:span><text:span text:style-name="T10"> Съгласно т. нар. спогодба „</text:span><text:span text:style-name="T14">Доктор Клодиус</text:span><text:span text:style-name="T10">“, България поема ангажимент да замени германските войски на територията на Югославия и </text:span><text:span text:style-name="T15">Гърция,</text:span><text:span text:style-name="T10"> като създаде администрация в тези райони и запази различните германски, италиански икономически интереси там. Българската армия и жандармерия има чист окупационен характер <text:s/>в завладените земи. Тези земи са дадени под българско управление</text:span><text:span text:style-name="T15">-административно и военно.</text:span></text:p>
      <text:p text:style-name="P4"><text:span text:style-name="T10">Политиката по отношение на завареното гръцко население, обаче е коренно противоположна. <text:s/>Българската държава налага политика на жестоки репресии над местното гръцко население, затваряйки гръцки училища,църкви и забранявайки изучаването на гръцки език.Тази политика цели пълното експулсиране на гърците от региона.</text:span><text:span text:style-name="T27"> </text:span><text:span text:style-name="T10">Гръцките кметове, учители,свещенници и други официални лица са депортирани или избити.</text:span><text:span text:style-name="T27"> </text:span><text:span text:style-name="T10">Българската власт конфискува цялата собственост на гръцкото население и я прехвърля на българското.</text:span><text:span text:style-name="T27"> </text:span><text:span text:style-name="T10">Като последица на тези действия, гръцки партизани и цивилното население организират </text:span><text:span text:style-name="T27">Драмското въстание</text:span><text:span text:style-name="T30">-село Доксато, </text:span><text:span text:style-name="T10">в края на септември 1941г. Въстанието е потушено безкомпромисно, като 3000 въстаници (от които 1000 невъоръжени и малки деца) са убити, а в следващите седмици българската армия убива 15 000 гърци, като в някои области са разстреляни цели села.</text:span><text:span text:style-name="T27"> </text:span><text:span text:style-name="T10">Българската окупация е най-смъртоносна за </text:span><text:soft-page-break/><text:span text:style-name="T10">гръцкото население– българската армия избива общо 40 000 гърци, докато Германия екзекутира 21 000, а Италия– 9000.</text:span><text:span text:style-name="T27"> </text:span><text:span text:style-name="T10">Междувременно, започва заселване на тези територии с напусналото ги след Първата световна война българско население, както и с нови заселници от вътрешността на България.</text:span></text:p>
      <text:p text:style-name="P5"><text:span text:style-name="T10">Освен в пряко присъединените към България райони на Пиротско и Вранско</text:span><text:span text:style-name="T15">- (Югославия</text:span><text:span text:style-name="T10">,</text:span><text:span text:style-name="T15">)</text:span><text:span text:style-name="T10"> германците изискват от България да дислоцира войски във вътрешността на Югославия. Причината е да се освободят </text:span><text:span text:style-name="T10">балканските сили на Вермахта и да ги прехвърлят на Източния фронт, а функциите им за борба срещу партизаните да се поемат от България. Така през януари 1942 г. българските войски проникват дълбоко в сръбска територия. След излизането на Италия от войната през лятото на 1943 г., българските окупационни части заемат и централните части на Егейска</text:span><text:a xlink:type="simple" xlink:href="https://bg.wikipedia.org/wiki/Егейска_Македония" text:style-name="Internet_20_link" text:visited-style-name="Visited_20_Internet_20_Link"> </text:a><text:span text:style-name="T38">Македония</text:span><text:span text:style-name="T27"> </text:span><text:span text:style-name="T10">със Солунско </text:span><text:span text:style-name="T15">(без сам</text:span><text:span text:style-name="T10">ият град) и Халкидическия полуостров.</text:span></text:p>
      <text:p text:style-name="P6"/>
      <text:h text:style-name="P7" text:outline-level="3"><text:bookmark text:name="Усложняване_на_вътрешната_и_международната_обстановка"/><text:s text:c="6"/><text:span text:style-name="T6">Усложняване на вътрешната и международната обстановка</text:span></text:h>
      <text:p text:style-name="P1"/>
      <text:p text:style-name="P1"/>
      <text:p text:style-name="P3"><text:span text:style-name="T8">След като укрепва позициите си на Балканите,Хитлер започва поредната си военна кампания – срещу </text:span><text:span text:style-name="T26">СССР</text:span><text:span text:style-name="T8">. На 22 юни 1941 година войските на </text:span><text:a xlink:type="simple" xlink:href="https://bg.wikipedia.org/wiki/Вермахт" text:style-name="Internet_20_link" text:visited-style-name="Visited_20_Internet_20_Link">Вермахта</text:a><text:span text:style-name="T25"> </text:span><text:span text:style-name="T8">преминават границите на СССР. Два дни след германското нахлуване Англия и Съединените щати обявяват, че ще подкрепят СССР. След </text:span><text:a xlink:type="simple" xlink:href="https://bg.wikipedia.org/wiki/Операция_Барбароса" text:style-name="Internet_20_link" text:visited-style-name="Visited_20_Internet_20_Link"><text:span text:style-name="T25">избухването на войната със СССР</text:span></text:a><text:span text:style-name="T8">, макар и съюзник на Германия, България продължава да поддържа дипломатически отношения със СССР. <text:s/>Не позволява на Източният фронт да замине редовна армия,но за сметка на това <text:s/>спомага като изпраща редовна армия в поробените държави като Гърция и Югославия, освобождавайки по този начин две немски армии да заминат за Източният фронт за нападението им срещу СССР. Другите съюзници на Хитлерова Германия като Кралство Унгария, Кралство Румъния, Кралство Италия, и легион от доброволци (подобно на испанската “</text:span><text:span text:style-name="T9">Синя дивизия</text:span><text:span text:style-name="T25">”</text:span><text:span text:style-name="T8">), са се биели на Източният фронт,а в София в Германската легация <text:s text:c="2"/>били постъпили 1500 молби на български младежи– “ратници” и “легионери” </text:span><text:span text:style-name="T9">(младежки фашистки организации)</text:span><text:span text:style-name="T8">, които искат да се бият срещу </text:span><text:a xlink:type="simple" xlink:href="https://bg.wikipedia.org/wiki/Болшевизъм" text:style-name="Internet_20_link" text:visited-style-name="Visited_20_Internet_20_Link"><text:span text:style-name="T25">болшевизма</text:span></text:a><text:span text:style-name="T8">.</text:span></text:p>
      <text:p text:style-name="P5"><text:span text:style-name="T10">Веднага след започването на военните действия на Източния фронт, българските комунисти направлявани от Коминтерна започват </text:span><text:a xlink:type="simple" xlink:href="https://bg.wikipedia.org/wiki/Партизанско_движение_в_България" text:style-name="Internet_20_link" text:visited-style-name="Visited_20_Internet_20_Link"><text:span text:style-name="T27">курс на въоръжена борба</text:span></text:a><text:span text:style-name="T10">. Решението за това е взето на 24 юни 1941 година. За разлика от окупираните страни, където партизанското движение е насочено срещу окупатор, в България то е насочено срещу собственото правителство, което дава отражение върху размаха и целите на движението. Правителството има силна обществена подкрепа в този </text:span><text:soft-page-break/><text:span text:style-name="T10">момент, тъй като успява да запази страната от военен разгром и присъединява към България нови територии.Срещу партизанското движение са се борели </text:span><text:span text:style-name="T15">150 000 полиция, жандармерия и редовни войскови части.</text:span><text:span text:style-name="T10"> Така че правителството няма големи затруднения с ограничаване и противодействие на съпротивата, особено в началния период от разгръщането ѝ. На нелегалното движение се нанасят удари, след като се разкриват конспиративните центрове, а ръководителите на съпротивата се арестуват и осъждат на смърт и дългогодишни срокове </text:span><text:span text:style-name="T10">затвор. Комунистите си дават сметка, че сами няма да могат да се справят с властта и започват да търсят единодействие с други опозиционни групи.</text:span></text:p>
      <text:p text:style-name="P5"><text:span text:style-name="T10">Като основен опозиционен поток се очертава т.нар. </text:span><text:span text:style-name="T14">Легална опозиция</text:span><text:span text:style-name="T10">, която включва остатъците от традиционните политически партии, стоящи на принципите, осветени от Търновската конституция. Сред тях са </text:span><text:a xlink:type="simple" xlink:href="https://bg.wikipedia.org/wiki/БЗНС_Врабча_1" text:style-name="Internet_20_link" text:visited-style-name="Visited_20_Internet_20_Link"><text:span text:style-name="T27">БЗНС „Врабча 1“</text:span></text:a><text:span text:style-name="T10">, </text:span><text:span text:style-name="T15">Демократическата партия </text:span><text:span text:style-name="T27"><text:s/></text:span><text:span text:style-name="T10">на </text:span><text:span text:style-name="T30">Никола Мушанов</text:span><text:span text:style-name="T10">, бившите </text:span><text:a xlink:type="simple" xlink:href="https://bg.wikipedia.org/wiki/Народен_сговор" text:style-name="Internet_20_link" text:visited-style-name="Visited_20_Internet_20_Link"><text:span text:style-name="T27">сговористи</text:span></text:a><text:span text:style-name="T10">, събрани около </text:span><text:span text:style-name="T27">Атанас Буров </text:span><text:span text:style-name="T10">и част от социалдемократите. Те не признават въоръжената форма на съпротива и затова отказват да се включват в комбинации с комунистите. Тези партии са обвързани с традиционните ценности на конституционализма и западната демокрация, затова те смятат, че спасението на страната е в установяването на тесни връзки със </text:span><text:span text:style-name="T15">САЩ</text:span><text:span text:style-name="T27"> </text:span><text:span text:style-name="T10">и </text:span><text:span text:style-name="T30">Англия</text:span><text:span text:style-name="T10">. Алтернатива на опозицията е Политическият</text:span><text:a xlink:type="simple" xlink:href="https://bg.wikipedia.org/wiki/Звено" text:style-name="Internet_20_link" text:visited-style-name="Visited_20_Internet_20_Link"><text:span text:style-name="T30"> кръг „Звено“</text:span></text:a><text:span text:style-name="T10">, части от Социал-демократическата и Радикалдемократическата партии и </text:span><text:span text:style-name="T35">БЗНС „Пладне“</text:span><text:span text:style-name="T10">. Със своите</text:span><text:span text:style-name="T7"> </text:span><text:span text:style-name="T10">радикални и авторитарни възгледи те са склонни към евентуално сътрудничество с комунистите.</text:span></text:p>
      <text:p text:style-name="P6"/>
      <text:p text:style-name="P3"><text:span text:style-name="T17">Опасността от нова </text:span><text:a xlink:type="simple" xlink:href="https://bg.wikipedia.org/wiki/Национални_катастрофи" text:style-name="Internet_20_link" text:visited-style-name="Visited_20_Internet_20_Link">национална катастрофа</text:a><text:span text:style-name="T32"> </text:span><text:span text:style-name="T17">води до засилване на </text:span><text:a xlink:type="simple" xlink:href="https://bg.wikipedia.org/wiki/Съпротива_(политика)" text:style-name="Internet_20_link" text:visited-style-name="Visited_20_Internet_20_Link">съпротивителното движение</text:a><text:span text:style-name="T32"> </text:span><text:span text:style-name="T17">в </text:span><text:a xlink:type="simple" xlink:href="https://bg.wikipedia.org/wiki/България" text:style-name="Internet_20_link" text:visited-style-name="Visited_20_Internet_20_Link"><text:span text:style-name="T32">България</text:span></text:a><text:span text:style-name="T17">. Нараства броят на бойните групи и партизанските отряди. На </text:span><text:a xlink:type="simple" xlink:href="https://bg.wikipedia.org/wiki/17_юли" text:style-name="Internet_20_link" text:visited-style-name="Visited_20_Internet_20_Link">17 юли</text:a><text:span text:style-name="T32"> </text:span><text:span text:style-name="T17">1942 г. нелегалната радиостанция „</text:span><text:a xlink:type="simple" xlink:href="https://bg.wikipedia.org/wiki/Христо_Ботев_(радио)" text:style-name="Internet_20_link" text:visited-style-name="Visited_20_Internet_20_Link"><text:span text:style-name="T32">Христо Ботев</text:span></text:a><text:span text:style-name="T17">“ оповестява от </text:span><text:a xlink:type="simple" xlink:href="https://bg.wikipedia.org/wiki/Москва" text:style-name="Internet_20_link" text:visited-style-name="Visited_20_Internet_20_Link">Москва</text:a><text:span text:style-name="T32"> </text:span><text:span text:style-name="T17">програмата на съпротивителното движение – въоръжена борба срещу правителството и германските войски, изтегляне на </text:span><text:a xlink:type="simple" xlink:href="https://bg.wikipedia.org/wiki/Втори_окупационен_корпус" text:style-name="Internet_20_link" text:visited-style-name="Visited_20_Internet_20_Link">Окупационния корпус</text:a><text:span text:style-name="T32"> </text:span><text:span text:style-name="T17">от </text:span><text:a xlink:type="simple" xlink:href="https://bg.wikipedia.org/wiki/Гърция" text:style-name="Internet_20_link" text:visited-style-name="Visited_20_Internet_20_Link">Гърция</text:a><text:span text:style-name="T32"> </text:span><text:span text:style-name="T17">и Югославия, спиране на икономическата помощ и прекъсване на съюза с </text:span><text:a xlink:type="simple" xlink:href="https://bg.wikipedia.org/wiki/Нацистка_Германия" text:style-name="Internet_20_link" text:visited-style-name="Visited_20_Internet_20_Link"><text:span text:style-name="T32">Нацистка Германия</text:span></text:a><text:span text:style-name="T17">, недопускане на българските войски да участват във военните действия, разпускане на профашистките организации и сътрудничество с антифашисткия блок. Програмата е изготвена от </text:span><text:a xlink:type="simple" xlink:href="https://bg.wikipedia.org/wiki/Георги_Димитров" text:style-name="Internet_20_link" text:visited-style-name="Visited_20_Internet_20_Link">Георги Димитров</text:a><text:span text:style-name="T32"> </text:span><text:span text:style-name="T17">и има за цел обединяване на опозицията под ръководството на </text:span><text:a xlink:type="simple" xlink:href="https://bg.wikipedia.org/wiki/БКП" text:style-name="Internet_20_link" text:visited-style-name="Visited_20_Internet_20_Link"><text:span text:style-name="T32">Комунистическата партия</text:span></text:a><text:span text:style-name="T17">. Въпреки усилията на </text:span><text:a xlink:type="simple" xlink:href="https://bg.wikipedia.org/wiki/Комунист" text:style-name="Internet_20_link" text:visited-style-name="Visited_20_Internet_20_Link"><text:span text:style-name="T32">комунистите</text:span></text:a><text:span text:style-name="T17">, по-голямата част от враждебно настроените към режима политически партии и групировки продължават да водят борба срещу него с </text:span><text:soft-page-break/><text:span text:style-name="T17">легални средства. </text:span><text:a xlink:type="simple" xlink:href="https://bg.wikipedia.org/w/index.php?title=Национален_комитет_на_Отечествения_фронт&amp;action=edit&amp;redlink=1" text:style-name="Internet_20_link" text:visited-style-name="Visited_20_Internet_20_Link">Национален комитет на ОФ</text:a><text:span text:style-name="T36"> </text:span><text:span text:style-name="T17">е образуван едва през август 1943 г., когато след разгрома на </text:span><text:a xlink:type="simple" xlink:href="https://bg.wikipedia.org/wiki/Германия" text:style-name="Internet_20_link" text:visited-style-name="Visited_20_Internet_20_Link">Германия</text:a><text:span text:style-name="T32"> </text:span><text:span text:style-name="T17">при </text:span><text:a xlink:type="simple" xlink:href="https://bg.wikipedia.org/wiki/Сталинград" text:style-name="Internet_20_link" text:visited-style-name="Visited_20_Internet_20_Link">Сталинград</text:a><text:span text:style-name="T32"> </text:span><text:span text:style-name="T17">и </text:span><text:a xlink:type="simple" xlink:href="https://bg.wikipedia.org/wiki/Курск" text:style-name="Internet_20_link" text:visited-style-name="Visited_20_Internet_20_Link"><text:span text:style-name="T32">Курск</text:span></text:a><text:span text:style-name="T17"> става ясно, че Тройният съюз ще загуби войната. В комитета на </text:span><text:a xlink:type="simple" xlink:href="https://bg.wikipedia.org/wiki/БРП" text:style-name="Internet_20_link" text:visited-style-name="Visited_20_Internet_20_Link">БРП (к.)</text:a><text:span text:style-name="T32"> </text:span><text:span text:style-name="T17">влизат представители на </text:span><text:a xlink:type="simple" xlink:href="https://bg.wikipedia.org/w/index.php?title=БЗНС_„Падне“&amp;action=edit&amp;redlink=1" text:style-name="Internet_20_link" text:visited-style-name="Visited_20_Internet_20_Link"><text:span text:style-name="T37">БЗНС „Пладне“</text:span></text:a><text:span text:style-name="T17">, политическият кръг „</text:span><text:a xlink:type="simple" xlink:href="https://bg.wikipedia.org/wiki/Звено" text:style-name="Internet_20_link" text:visited-style-name="Visited_20_Internet_20_Link"><text:span text:style-name="T32">Звено</text:span></text:a><text:span text:style-name="T17">“, </text:span><text:a xlink:type="simple" xlink:href="https://bg.wikipedia.org/wiki/Българска_работническа_социалдемократическа_партия_(широки_социалисти)" text:style-name="Internet_20_link" text:visited-style-name="Visited_20_Internet_20_Link">БРСДП</text:a><text:span text:style-name="T32"> </text:span><text:span text:style-name="T17">и независими интелектуалци</text:span><text:span text:style-name="T32">.</text:span></text:p>
      <text:p text:style-name="P4"><text:span text:style-name="T18">От началото на 1942 г. българската икономика изпитва огромни затруднения. Липсват суровини и резервни части, големи са разходите за издръжката на разположените в България германски войски. Увеличава се броят на саботажните действия. Кабинетът е принуден да ограничи потреблението на населението и да предприеме решителни мерки срещу въоръжената съпротива. На </text:span><text:span text:style-name="T19">2</text:span><text:span text:style-name="T21">6 юли</text:span><text:span text:style-name="T33"> </text:span><text:span text:style-name="T10">същ</text:span><text:span text:style-name="T18">ата година е екзекутирано част от ръководството на </text:span><text:a xlink:type="simple" xlink:href="https://bg.wikipedia.org/wiki/Централен_комитет_на_Българската_комунистическа_партия" text:style-name="Internet_20_link" text:visited-style-name="Visited_20_Internet_20_Link"><text:span text:style-name="T33">ЦК на БРП (к.)</text:span></text:a><text:span text:style-name="T18">. Между разстреляните е и поетът </text:span><text:a xlink:type="simple" xlink:href="https://bg.wikipedia.org/wiki/Никола_Вапцаров" text:style-name="Internet_20_link" text:visited-style-name="Visited_20_Internet_20_Link"><text:span text:style-name="T33">Никола Вапцаров</text:span></text:a><text:span text:style-name="T18">. В германски концентрационни лагери са изпратени 11 343 </text:span><text:span text:style-name="T20">евреи</text:span><text:span text:style-name="T33"> </text:span><text:span text:style-name="T18">от </text:span><text:a xlink:type="simple" xlink:href="https://bg.wikipedia.org/wiki/Българско_управление_в_Македония,_Поморавието_и_Западна_Тракия_(1941_–_1944)" text:style-name="Internet_20_link" text:visited-style-name="Visited_20_Internet_20_Link"><text:span text:style-name="T33">Западна Тракия и Македония</text:span></text:a><text:span text:style-name="T18">.</text:span><text:span text:style-name="T20">( Гърция и Югославия).</text:span></text:p>
      <text:p text:style-name="P4"><text:span text:style-name="T10">Евреите от „старите предели на България“ (50 хиляди души) са въдворени в провинцията. Под претекст, че са необходими на българската държава за работа в трудови части, прокарващи нови пътища и железопътна линия, цар </text:span><text:a xlink:type="simple" xlink:href="https://bg.wikipedia.org/wiki/Борис_III" text:style-name="Internet_20_link" text:visited-style-name="Visited_20_Internet_20_Link"><text:span text:style-name="T38">Борис III</text:span></text:a><text:span text:style-name="T27"> </text:span><text:span text:style-name="T10">отхвърля искането на </text:span><text:a xlink:type="simple" xlink:href="https://bg.wikipedia.org/wiki/Адолф_Хитлер" text:style-name="Internet_20_link" text:visited-style-name="Visited_20_Internet_20_Link"><text:span text:style-name="T38">Хитлер</text:span></text:a><text:span text:style-name="T27"> </text:span><text:span text:style-name="T10">те да бъдат депортирани и убити в </text:span><text:a xlink:type="simple" xlink:href="https://bg.wikipedia.org/wiki/Концентрационен_лагер" text:style-name="Internet_20_link" text:visited-style-name="Visited_20_Internet_20_Link"><text:span text:style-name="T27">концентрационни лагери</text:span></text:a><text:span text:style-name="T10">. Царството е единственият сателит на фашистите, в който обществеността интелигенцията </text:span><text:span text:style-name="T15">(поети,писатели,журналисти,художници,композитори)</text:span><text:span text:style-name="T10"> и лично българският патриарх Кирил се застъпват и успяват да запазят от унищожение по-голямата част от евреите си.</text:span><text:span text:style-name="T27"> </text:span><text:span text:style-name="T10">През лятото на 1943 г. натискът на Германия върху България за включването на армията ѝ във военните действия на </text:span><text:a xlink:type="simple" xlink:href="https://bg.wikipedia.org/wiki/Източен_фронт_(Втора_световна_война)" text:style-name="Internet_20_link" text:visited-style-name="Visited_20_Internet_20_Link"><text:span text:style-name="T39">Източния фронт</text:span></text:a><text:span text:style-name="T28"> </text:span><text:span text:style-name="T10">се засилва. В средата на август царят заминава за </text:span><text:a xlink:type="simple" xlink:href="https://bg.wikipedia.org/wiki/Берлин" text:style-name="Internet_20_link" text:visited-style-name="Visited_20_Internet_20_Link"><text:span text:style-name="T38">Берлин</text:span></text:a><text:span text:style-name="T28"> </text:span><text:span text:style-name="T10">за поредната си среща с </text:span><text:a xlink:type="simple" xlink:href="https://bg.wikipedia.org/wiki/Фюрер" text:style-name="Internet_20_link" text:visited-style-name="Visited_20_Internet_20_Link"><text:span text:style-name="T28">фюрера</text:span></text:a><text:span text:style-name="T10">. Няколко дни след завръщането си в България монархът се разболява тежко и на </text:span><text:a xlink:type="simple" xlink:href="https://bg.wikipedia.org/wiki/28_август" text:style-name="Internet_20_link" text:visited-style-name="Visited_20_Internet_20_Link"><text:span text:style-name="T28">28 август</text:span></text:a><text:span text:style-name="T24"> </text:span><text:a xlink:type="simple" xlink:href="https://bg.wikipedia.org/wiki/1943" text:style-name="Internet_20_link" text:visited-style-name="Visited_20_Internet_20_Link"><text:span text:style-name="T38">194</text:span></text:a><text:span text:style-name="T31">3</text:span><text:span text:style-name="T15">г.</text:span><text:span text:style-name="T10"> умира. Официалното становище на лекарите е естествена смърт, но бързата му </text:span><text:a xlink:type="simple" xlink:href="https://bg.wikipedia.org/w/index.php?title=Кончина&amp;action=edit&amp;redlink=1" text:style-name="Internet_20_link" text:visited-style-name="Visited_20_Internet_20_Link"><text:span text:style-name="T4">кончина</text:span></text:a><text:span text:style-name="T34"> </text:span><text:span text:style-name="T10">създава и съмнения, че може би царят е отровен. От смъртта му могат да извлекат полза както германците (монархът до последно поддържа позицията за неутралитет по руско-немския конфликт), така и руснаците. След смъртта на царя <text:s/></text:span><text:a xlink:type="simple" xlink:href="https://bg.wikipedia.org/wiki/Англия" text:style-name="Internet_20_link" text:visited-style-name="Visited_20_Internet_20_Link"><text:span text:style-name="T28">Англия</text:span></text:a><text:span text:style-name="T10">, САЩ и </text:span><text:span text:style-name="T15">СССР</text:span><text:span text:style-name="T28"> </text:span><text:span text:style-name="T10">предоставят съдбата на България в ръцете на СССР (чрез решение, взето на конференции от водачите на Антифашистката коалиция от 1943–1945 г.).</text:span><text:a xlink:type="simple" xlink:href="https://bg.wikipedia.org/wiki/9_септември" text:style-name="Internet_20_link" text:visited-style-name="Visited_20_Internet_20_Link"><text:span text:style-name="T16"> Септември</text:span></text:a><text:span text:style-name="T10"> </text:span><text:span text:style-name="T28"><text:s/>месец </text:span><text:span text:style-name="T10">през същата година за регенти на </text:span><text:a xlink:type="simple" xlink:href="https://bg.wikipedia.org/wiki/Царство_България" text:style-name="Internet_20_link" text:visited-style-name="Visited_20_Internet_20_Link"><text:span text:style-name="T28">Царство България</text:span></text:a><text:span text:style-name="T31">-</text:span><text:span text:style-name="T24"> </text:span><text:a xlink:type="simple" xlink:href="https://bg.wikipedia.org/wiki/Народното_събрание" text:style-name="Internet_20_link" text:visited-style-name="Visited_20_Internet_20_Link"><text:span text:style-name="T5">Народното събрани</text:span></text:a><text:span text:style-name="T5">е</text:span><text:span text:style-name="T4">,</text:span><text:span text:style-name="T28"> </text:span><text:span text:style-name="T10">избира брата на починалия монарх </text:span><text:a xlink:type="simple" xlink:href="https://bg.wikipedia.org/wiki/Кирил_Преславски" text:style-name="Internet_20_link" text:visited-style-name="Visited_20_Internet_20_Link"><text:span text:style-name="T28">принц Кирил</text:span></text:a><text:span text:style-name="T10">, генерал </text:span><text:a xlink:type="simple" xlink:href="https://bg.wikipedia.org/wiki/Никола_Михов" text:style-name="Internet_20_link" text:visited-style-name="Visited_20_Internet_20_Link"><text:span text:style-name="T4">Никола Михов</text:span></text:a><text:span text:style-name="T28"> </text:span><text:span text:style-name="T10">и професор </text:span><text:a xlink:type="simple" xlink:href="https://bg.wikipedia.org/wiki/Богдан_Филов" text:style-name="Internet_20_link" text:visited-style-name="Visited_20_Internet_20_Link"><text:span text:style-name="T28">Богдан Филов</text:span></text:a><text:span text:style-name="T10">, а за възкачване на малолетния български цар </text:span><text:a xlink:type="simple" xlink:href="https://bg.wikipedia.org/wiki/Симеон_II" text:style-name="Internet_20_link" text:visited-style-name="Visited_20_Internet_20_Link">Симеон II</text:a><text:span text:style-name="T28"> </text:span><text:span text:style-name="T10">на престола е определена датата </text:span><text:a xlink:type="simple" xlink:href="https://bg.wikipedia.org/wiki/16_юни" text:style-name="Internet_20_link" text:visited-style-name="Visited_20_Internet_20_Link"><text:span text:style-name="T28">16 юни</text:span></text:a><text:span text:style-name="T24"> </text:span><text:a xlink:type="simple" xlink:href="https://bg.wikipedia.org/wiki/1944" text:style-name="Internet_20_link" text:visited-style-name="Visited_20_Internet_20_Link"><text:span text:style-name="T4">1944</text:span></text:a><text:span text:style-name="T28"> </text:span><text:span text:style-name="T12">г.</text:span><text:span text:style-name="T10"> </text:span></text:p>
      <text:p text:style-name="P4"><text:span text:style-name="T10">Партизанското движение в България е организирано от </text:span><text:a xlink:type="simple" xlink:href="https://bg.wikipedia.org/wiki/БРП" text:style-name="Internet_20_link" text:visited-style-name="Visited_20_Internet_20_Link"><text:span text:style-name="T4">БРП</text:span></text:a><text:span text:style-name="T27"> </text:span><text:span text:style-name="T10">по време на </text:span><text:a xlink:type="simple" xlink:href="https://bg.wikipedia.org/wiki/Втора_световна_война" text:style-name="Internet_20_link" text:visited-style-name="Visited_20_Internet_20_Link"><text:span text:style-name="T27">Втората световна война</text:span></text:a><text:span text:style-name="T10">. Обхваща периода от </text:span><text:a xlink:type="simple" xlink:href="https://bg.wikipedia.org/wiki/24_юни" text:style-name="Internet_20_link" text:visited-style-name="Visited_20_Internet_20_Link"><text:span text:style-name="T27">24 юни</text:span></text:a><text:span text:style-name="T23"> </text:span><text:a xlink:type="simple" xlink:href="https://bg.wikipedia.org/wiki/1941" text:style-name="Internet_20_link" text:visited-style-name="Visited_20_Internet_20_Link"><text:span text:style-name="T4">1941</text:span></text:a><text:span text:style-name="T27"> </text:span><text:span text:style-name="T10">до </text:span><text:a xlink:type="simple" xlink:href="https://bg.wikipedia.org/wiki/9_септември" text:style-name="Internet_20_link" text:visited-style-name="Visited_20_Internet_20_Link"><text:span text:style-name="T27">9 септември</text:span></text:a><text:span text:style-name="T23"> </text:span><text:span text:style-name="T27"><text:s/></text:span><text:span text:style-name="T30">1944 </text:span><text:span text:style-name="T11">г</text:span><text:span text:style-name="T13">. Из</text:span><text:span text:style-name="T10">разява се в партизански действия срещу държавната власт в България, включително </text:span><text:a xlink:type="simple" xlink:href="https://bg.wikipedia.org/wiki/Бойни_групи_на_БКП_(1941_–_1944)" text:style-name="Internet_20_link" text:visited-style-name="Visited_20_Internet_20_Link"><text:span text:style-name="T27">терористични нападения</text:span></text:a><text:span text:style-name="T10">.</text:span></text:p>
      <text:p text:style-name="P4"><text:span text:style-name="T10">Партизанското движение е съставено почти изцяло</text:span><text:span text:style-name="T27"> </text:span><text:span text:style-name="T10">от просъветски и прокомунистически активисти</text:span><text:span text:style-name="T27"> </text:span><text:span text:style-name="T10">и практически представлява въоръжено </text:span><text:soft-page-break/><text:span text:style-name="T10">крило на БРП.</text:span><text:span text:style-name="T27"> </text:span><text:span text:style-name="T10">Във въоръжената дейност са привлечени и леви земеделци, както и много обикновенни прогресивни хора. Същевременно някои съюзници на комунистите в </text:span><text:a xlink:type="simple" xlink:href="https://bg.wikipedia.org/wiki/Отечествен_фронт" text:style-name="Internet_20_link" text:visited-style-name="Visited_20_Internet_20_Link"><text:span text:style-name="T27">Отечествения фронт</text:span></text:a><text:span text:style-name="T10">, по-специално: някои лидери на социалдемократите,</text:span><text:span text:style-name="T27"> </text:span><text:span text:style-name="T10">се отнасят отрицателно към партизанското движение, отхвърляйки неговата ефективност и целесъобразност.</text:span><text:span text:style-name="T27"> </text:span><text:span text:style-name="T10">Според някои автори, земеделците, особено тези от </text:span><text:a xlink:type="simple" xlink:href="https://bg.wikipedia.org/wiki/БЗНС" text:style-name="Internet_20_link" text:visited-style-name="Visited_20_Internet_20_Link"><text:span text:style-name="T4">БЗНС „Пладне“</text:span></text:a><text:span text:style-name="T27"> </text:span><text:span text:style-name="T10">масово навлизат в партизанското движение, тъй като БЗНС „Пладне“ е първата партия, която взема решение за въоръжена борба. В сравнение с партизанските движения в съседните страни, българското се откроява с почти изцяло комунистическия си състав.</text:span></text:p>
      <text:p text:style-name="P4"><text:span text:style-name="T10">Партизанското движение е подчинено на съветските интереси, като до нападението на Третия райх над СССР, комунистите водят агитация в полза на германо-съветското приятелство. До навлизането на съветските войски в България през септември 1944 г. движението успява да придобие значими размери, но през следващите месеци играе важна роля като източник на кадри за администрацията и държавният апарат на установяващия се </text:span><text:span text:style-name="T15">нов</text:span><text:span text:style-name="T27"> </text:span><text:span text:style-name="T10">режим.</text:span></text:p>
      <text:h text:style-name="Heading_20_4" text:outline-level="4"><text:span text:style-name="T10">Веднага след започването на военните действия на Източния фронт българските комунисти, направлявани от </text:span><text:span text:style-name="T30">Коминтерна</text:span><text:span text:style-name="T10">, започват курс на въоръжена борба. За разлика от окупираните страни, където партизанското движение е насочено срещу окупатор, в България то е насочено срещу собственото правителство, което е официален участник в </text:span><text:a xlink:type="simple" xlink:href="https://bg.wikipedia.org/wiki/Тристранен_пакт" text:style-name="Internet_20_link" text:visited-style-name="Visited_20_Internet_20_Link"><text:span text:style-name="T27">Тристранния пакт</text:span></text:a><text:span text:style-name="T10">, поради което е съюзник на </text:span><text:a xlink:type="simple" xlink:href="https://bg.wikipedia.org/wiki/Трети_райх" text:style-name="Internet_20_link" text:visited-style-name="Visited_20_Internet_20_Link"><text:span text:style-name="T39">Третия райх</text:span></text:a><text:span text:style-name="T27"> </text:span><text:span text:style-name="T10">по време на </text:span><text:a xlink:type="simple" xlink:href="https://bg.wikipedia.org/wiki/Втора_световна_война" text:style-name="Internet_20_link" text:visited-style-name="Visited_20_Internet_20_Link"><text:span text:style-name="T27">Втората световна война</text:span></text:a><text:span text:style-name="T10">. Този факт дава отражение върху размаха, целите на движението и конфликта, който има характер на гражданска война.</text:span><text:span text:style-name="T27"> </text:span><text:span text:style-name="T10">Организационната структура на движението е Централната военна комисия на БРП, а от пролетта на 1943 г. е тъй наречената. </text:span><text:a xlink:type="simple" xlink:href="https://bg.wikipedia.org/wiki/Народоосвободителна_въстаническа_армия" text:style-name="Internet_20_link" text:visited-style-name="Visited_20_Internet_20_Link"><text:span text:style-name="T39">Народоосвободителна въстаническа армия</text:span></text:a><text:span text:style-name="T27"> </text:span><text:span text:style-name="T10">(НОВА). Политическата му организационна структура, от лятото на 1943 г., е <text:s/></text:span><text:span text:style-name="T22">Отечественият фронт</text:span><text:span text:style-name="T10"> .</text:span><text:span text:style-name="T27"> </text:span><text:span text:style-name="T10">Участници в партизанското движение са </text:span><text:a xlink:type="simple" xlink:href="https://bg.wikipedia.org/wiki/Партизани" text:style-name="Internet_20_link" text:visited-style-name="Visited_20_Internet_20_Link"><text:span text:style-name="T27">партизани</text:span></text:a><text:span text:style-name="T10">, </text:span><text:a xlink:type="simple" xlink:href="https://bg.wikipedia.org/wiki/Ятак" text:style-name="Internet_20_link" text:visited-style-name="Visited_20_Internet_20_Link"><text:span text:style-name="T27">ятаци</text:span></text:a><text:span text:style-name="T10">, членове на бойни групи и нелегални. Държавната власт и нейните подръжници използват за партизаните и наименованията „шумкари“ и „шумци”.</text:span></text:h>
      <text:p text:style-name="Text_20_body"><text:span text:style-name="T10">Неудържимото напредване на Съветската армия и разрастването на партизанското движение през пролетта на </text:span><text:span text:style-name="T15">1944г. принудило българската буржоазия да лавира. На 1 юни 1944г. било образувано ново правителство начело с верния царедворец и демагог Иван Багрянов.За да излъже народните маси и отслаби въоръжената борба, новото правителство обявило че ще извърши завой в държавната политика. Обаче то дало нареждане за засилване на борбата срещу партизаните,и в затворите били изпълнени смъртните присъди на десетки антифашистки патриоти. Засилени били <text:s/>репресиите и над семействата на антифашистките борци.</text:span></text:p>
      <text:p text:style-name="Text_20_body"><text:span text:style-name="T15">От национална катастрофа България, можела да спаси само едно истинско народно правителство, изхождащо от редовете на Отечественият фронт. За всички патриоти станало ясно,че спасението на </text:span><text:soft-page-break/><text:span text:style-name="T15">страната ще се извърши само след като бъде съборена властта на монархо-фашистката диктатура, чрез въоръжено въстание. Към непосредствената подготовка на такова въстание Отечественият фронт пристъпил през лятото на 1944г. На 8 септември партизански отряди превзеха градовете Габрово, Панагюрище, Луковит, Берковица и други. В Западна България беше образувана Първата народноосвободителна дивизия,която освободи значителна територия и започна придвижването си към София.На 8 септември Съветската армия премина румъно-българската граница и стъпи на българска територия.За кратко време освободиха много градове и продължиха напредването си във вътрешността на страната, посрещнати възторжено от населението. Решителният удар за събарянето на правителството бил нанесен в София през нощта на 8 срещу 9 септември. Веднага беше образувано правителство на Отечественият фронт начело с Кимон Георгиев, което рано сутринта на 9 септември излезе с прокламация към българският народ,оповестяваща историческата победа. Властта навсякъде се завземаше от съществуващите или от новосъздадените отечественофронтовски комитети.Така по своят характер и значение това е едно ново начало за историята на двадесети век, не само за България но и за останалите социалистически страни,които се създадоха след Втората световна война-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section text:style-name="Sect1" text:name="toc">
        <text:list xml:id="list1244326727095461651" text:style-name="L1">
          <text:list-item>
            <text:list>
              <text:list-header>
                <text:p text:style-name="P9"/>
              </text:list-header>
            </text:list>
          </text:list-item>
        </text:list>
      </text:section>
      <text:p text:style-name="P3"><text:line-break/><text:soft-page-break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ans-serif" svg:font-family="sans-serif"/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l" fo:country="GR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l" fo:country="GR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4-22T12:14:08.48</dc:date>
    <dc:creator>Ilias Ioannakis</dc:creator>
    <meta:generator>OpenOffice/4.1.7$Win32 OpenOffice.org_project/417m1$Build-9800</meta:generator>
    <meta:editing-duration>PT7H3M58S</meta:editing-duration>
    <meta:editing-cycles>34</meta:editing-cycles>
    <meta:document-statistic meta:table-count="0" meta:image-count="0" meta:object-count="0" meta:page-count="7" meta:paragraph-count="25" meta:word-count="1968" meta:character-count="14139"/>
  </office:meta>
</office:document-meta>
</file>