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 style:master-page-name="Standard">
      <style:paragraph-properties style:page-number="auto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fo:language="bg" fo:country="BG" style:font-size-asian="20pt" style:font-size-complex="20pt"/>
    </style:style>
    <style:style style:name="T4" style:family="text">
      <style:text-properties fo:font-size="20pt" fo:language="bg" fo:country="BG" fo:font-weight="bold" style:font-size-asian="20pt" style:font-weight-asian="bold" style:font-size-complex="20pt"/>
    </style:style>
    <style:style style:name="T5" style:family="text">
      <style:text-properties fo:font-weight="bold" style:font-weight-asian="bold"/>
    </style:style>
    <style:style style:name="T6" style:family="text">
      <style:text-properties fo:language="bg" fo:country="BG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language="bg" fo:country="BG" style:font-size-asian="14pt" style:font-size-complex="14pt"/>
    </style:style>
    <style:style style:name="T12" style:family="text">
      <style:text-properties fo:font-size="14pt" fo:language="bg" fo:country="BG" fo:font-weight="bold" style:font-size-asian="14pt" style:font-weight-asian="bold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ΙΣΤΟΡΙΑ ΚΑΙ ΠΟΛΙΤΙΣΜΟΣ ΤΗΣ ΒΟΥΛΓΑΡΙΑΣ - Β' ΕΞΑΜΗΝΟ</text:p>
      <text:p text:style-name="P3"/>
      <text:p text:style-name="P3"/>
      <text:p text:style-name="P3">УРОК ВТОРИ <text:s text:c="2"/><text:span text:style-name="T6">КУЛТУРАТА НА БЪЛГАРИЯ <text:s text:c="2"/>1878-1920г.</text:span></text:p>
      <text:p text:style-name="P2"/>
      <text:p text:style-name="P2"><text:span text:style-name="T8">ОБЛАСТТА КОЯТО ИМА НАЙ-СТАБИЛНИ ТРАДИЦИИ ОТ ВЪЗРАЖДАНЕТО Е ОБРАЗОВАНИЕТО</text:span><text:span text:style-name="T13">.</text:span></text:p>
      <text:p text:style-name="P2"/>
      <text:p text:style-name="P2"><text:span text:style-name="T7">След 1878 година то продължава да се развива с бързи темпове.От 1887 до 1900 година грамотността в България нараства с бързина непозната за балканските параметри.В края на века българската държава харчи значително повече за образование отколкото всички останали балкански държави.Тя е на първо място по брой на ученици и учители на полуострова.Със закона за народната просвета от 1900 година се регламентира окончателно цялостната структура на учебната система в България, процес продължил по-бързо отколкото в обединените през 1871 година Италия и Германия. Български студенти следват в Швейцария, Белгия,Русия,Германия и дори в Съединените Американски Щати.Логично следствие от този процес е създаването на висшето училище в София през 1888 година на рисувалното училище и на народната библиотека в 1895 година.От голямо значение е фактът че начело на министерството на просвещението в първите години след Освобождението стоят такива големи личности като Марин Дринов,Йоаким Груев, а малко по-късно Иван Шишманов.Зародилата се още през възраждането идея че пеенето трябва да се включи към задължителните учебни предмети в българското училище то се реализира през 1885 г., в първата единна образователна програма.В нея на музиката се определят от 3 до 6 часа седмично. В целия курс на обучение в първите години след освобождението тази амбициозна задача е все по трудно за изпълнение защото няма достатъчно подготвени учители.Това е още една причина много от големите имена в българската музика след Освобождението да работят в сферата на образованието. Чрез училището те се чувствуват наистина полезни на своя народ.</text:span></text:p>
      <text:p text:style-name="P2"><text:span text:style-name="T7">Създаването на първото музикално училище в България се свързва с името на Иван Шишманов.В епохата на възраждането са и </text:span><text:soft-page-break/><text:span text:style-name="T7">корените на друга съществена област от музикалната култура на България -хоровото пеене.като най-достъпна форма на музициране хоровете се оказват важни средища на музикалната култура и броят им бързо нараства.след освобождението в почти всички големи градове се създават църковни хорове. В началото те са само мъжки.В 1894г. Руси Коджаманов успява да получи разрешение от </text:span><text:span text:style-name="T11">светия</text:span><text:span text:style-name="T7"> синод за смесен църковен </text:span><text:span text:style-name="T11">хор.Паралелно с</text:span><text:span text:style-name="T7"> църковни</text:span><text:span text:style-name="T11">те</text:span><text:span text:style-name="T7"> хорове възникват и голям брой граждански хорове които изпълняват предимно светски </text:span><text:span text:style-name="T11">репертоар.Много</text:span><text:span text:style-name="T7"> от тях са към музикалните дружества основни центрове на музикалната култура особено в по-малките селища. Един от първите български хорове е този в град Свищов, създаден </text:span><text:span text:style-name="T11">през</text:span><text:span text:style-name="T7"> 1868 година от Янко Мустаков. В 1877 г. когато руските войски преминават Дунава,към него се присъединява руски войнишки хор. В този разширен състав хорът <text:s/>участва в церемонията по случай Освобождението на град Плевен и в тържествата в г.Търново, във връзка с работата на Великото народно събрание 1879 г. В 1895 година големият български композитор и музикален деец Ангел </text:span><text:span text:style-name="T11">Б</text:span><text:span text:style-name="T7">укорещлиев създава в град Пловдив мъжки хор който една година по-късно става основа на пловдивското певческо </text:span><text:span text:style-name="T11">дружество.Специфично</text:span><text:span text:style-name="T7"> явление в следосвобожденската музикална култура на България са детските музикални китки. </text:span><text:span text:style-name="T11">Н</text:span><text:span text:style-name="T7">ай-често певчески групи съставени от ученици от различните училища- Димо </text:span><text:span text:style-name="T11">Бойчев.Българското</text:span><text:span text:style-name="T7"> композиторско творчество още от първите си стъпки <text:s/>се ръководи от идеята за създаване на национално изкуство. А националния характер на музиката авторите търсят чрез фолклора. Емануил Манолов "Каква мома видях мамо".Ангел Букорещлиев-’’</text:span><text:span text:style-name="T11">Х</text:span><text:span text:style-name="T7">орова китка’’. Александър Кръстев-той хармонизира за тригласен хор и песента "Шуми Марица"която до 1944 година е химн на България. Александър Морфов, Добри Христов,</text:span></text:p>
      <text:p text:style-name="P2"><text:span text:style-name="T11">В</text:span><text:span text:style-name="T7">ърховна точка в оркестровата култура от този период отбелязват гвардейския</text:span><text:span text:style-name="T11">т</text:span><text:span text:style-name="T7"> оркестър в София ръководен от основаването му през 1892 до 1904 година от </text:span><text:span text:style-name="T11">Х</text:span><text:span text:style-name="T7">охола, след това </text:span><text:span text:style-name="T11">М</text:span><text:span text:style-name="T7">ацак и от 1914 до 1920 година от Маестро Георги Атанасов и симфоничният оркестър във Варна основан 1912 година от Коста Тодоров.Известни композитори-Любомир Пипков,Петко Наумов Ангел Букурещлиев, Добри Христов,Александър Кръстев.</text:span></text:p>
      <text:p text:style-name="P2"><text:soft-page-break/><text:span text:style-name="T7">Първата българска опера-"Сиромахкиня" от Емануил Манолов. Маестро Георги Атанасов- операта "Борислав"по Иван Вазов. "Гергана"-по поемата на Славейков-’’Изворът на белоногата".</text:span></text:p>
      <text:p text:style-name="P1"/>
      <text:p text:style-name="P2"><text:span text:style-name="T1">Известни художници</text:span></text:p>
      <text:p text:style-name="P1"/>
      <text:p text:style-name="P2"><text:span text:style-name="T7">През 90-те години положението постепенно се </text:span><text:span text:style-name="T11">изменя.Потребностите</text:span><text:span text:style-name="T7"> на образователната система принуждават <text:s/>българските държавни дейци да поканят като учители и редица чуждестранни художници.По-късно в страната се завръщат първите български живописци възпитани като държавни стипендианти в Западна Европа (Антон Митов, Иван Ангелов.) През 1893 година по инициативата на Константин Величков и Иван Мърквичка се създава "Дружество за поддържане изкуството в България."</text:span><text:span text:style-name="T11">П</text:span><text:span text:style-name="T7">рез 1896 година след продължителни дискусии в </text:span><text:span text:style-name="T11">Н</text:span><text:span text:style-name="T7">ародното събрание се открива държавното рисувално </text:span><text:span text:style-name="T11">училище.Всички</text:span><text:span text:style-name="T7"> тия факти и тенденции подготвят съживяването на изобразителното изкуство в страната и съдействуват за пълноценната творческа изява на майстори като Иван Мърквичка, Митов, Ангелов,, Спиридонов Щатц и други.</text:span></text:p>
      <text:p text:style-name="P2"><text:span text:style-name="T7">Емил Холарек, Николай Павлович, Георги Данчов, Георги Желязков, Антон Митов, Иван Мърквичка, Стефан Иванов, Христо Станчев, Антон Пиотровски, Тадеуш Хайдукевич, Ярослав Вешин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l" fo:country="GR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0" fo:widows="0" style:writing-mode="lr-tb"/>
      <style:text-properties fo:color="#00000a" style:font-name="Arial" fo:font-size="11pt" fo:language="el" fo:country="GR" style:letter-kerning="tru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LO-normal" style:family="paragraph" style:default-outline-level="" style:list-style-name="">
      <style:paragraph-properties fo:text-align="start" style:justify-single-word="false" fo:orphans="2" fo:widows="2" style:writing-mode="lr-tb"/>
      <style:text-properties fo:color="#00000a" style:font-name="Arial" fo:font-size="11pt" fo:language="el" fo:country="GR" style:letter-kerning="tru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Title" style:family="paragraph" style:parent-style-name="LO-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LO-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el-GR</dc:language>
    <dc:date>2020-03-23T11:26:28.22</dc:date>
    <meta:editing-cycles>2</meta:editing-cycles>
    <meta:editing-duration>PT15S</meta:editing-duration>
    <meta:generator>OpenOffice/4.1.7$Win32 OpenOffice.org_project/417m1$Build-9800</meta:generator>
    <meta:document-statistic meta:table-count="0" meta:image-count="0" meta:object-count="0" meta:page-count="3" meta:paragraph-count="10" meta:word-count="730" meta:character-count="5244"/>
    <dc:creator>Ilias Ioannakis</dc:creator>
  </office:meta>
</office:document-meta>
</file>