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master-page-name="Standard">
      <style:paragraph-properties style:page-number="auto"/>
      <style:text-properties fo:font-size="15pt" style:font-size-asian="15pt" style:font-size-complex="15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language="bg" fo:country="BG" fo:font-weight="bold" style:font-size-asian="16pt" style:font-weight-asian="bold" style:font-size-complex="16pt"/>
    </style:style>
    <style:style style:name="T4" style:family="text">
      <style:text-properties fo:font-weight="bold" style:font-weight-asian="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language="bg" fo:country="BG" fo:font-weight="bold" style:font-size-asian="14pt" style:font-weight-asian="bold" style:font-size-complex="14pt"/>
    </style:style>
    <style:style style:name="T8" style:family="text">
      <style:text-properties style:text-line-through-style="solid"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 text:c="2"/>ΙΣΤΟΡΙΑ ΚΑΙ ΠΟΛΙΤΙΣΜΟΣ ΤΗΣ ΒΟΥΛΓΑΡΙΑΣ – Β' ΕΞΑΜΗΝΟ</text:span></text:p>
      <text:p text:style-name="Standard"><text:span text:style-name="T2"/></text:p>
      <text:p text:style-name="Standard"><text:span text:style-name="T2"/></text:p>
      <text:p text:style-name="Standard"><text:span text:style-name="T2">Урок трети. <text:s text:c="3"/>Отражение на </text:span><text:span text:style-name="T3">В</text:span><text:span text:style-name="T2">еликата </text:span><text:span text:style-name="T3">О</text:span><text:span text:style-name="T2">ктомврийска </text:span><text:span text:style-name="T3">р</text:span><text:span text:style-name="T2">еволюция в България.</text:span></text:p>
      <text:p text:style-name="P1"/>
      <text:p text:style-name="Standard"><text:span text:style-name="T6">Победата на Великата Октомврийска социалистическа революция указала дълбоко влияние в България.Причините за това са в интернационалния характер на революцията, в тежкото положение на народните маси и дейността на Българската работническа социалдемократическа партия -тесни социалисти. Под въздействието на Октомврийската революция тесните социалисти правят първите стъпки за възприемане на ленинизма. Обаче характерът на избухналото в края на септември 1918 </text:span><text:span text:style-name="T7">г.</text:span><text:span text:style-name="T6"> войнишко въстание се оказало стихийно,без цел програма и подготовка на пролетариата.Трудещите се в България <text:s/>посрещнали с голяма радост и въодушевление новината за Октомврийската революция.</text:span></text:p>
      <text:p text:style-name="P2"/>
      <text:p text:style-name="Standard"><text:span text:style-name="T2">Войнишко въстание.</text:span></text:p>
      <text:p text:style-name="P1"/>
      <text:p text:style-name="Standard"><text:span text:style-name="T6">Край на войната можело да се сложи само чрез масова борба против военнолюбивата политика на тогавашното българско правителство и монархизма.Това станало ясно на народните маси през лятото на 1918г. от новото правителство което разкрило своите намерения за продължаване на войната.Българската армия претърпявала неуспехи и големи поражения от съюзническите войски на Англия ,Франция, Сърбия и Гърция. При това положение станало ясно че войната на Балканите отивала към своята развръзка. Българската армия започна да отстъпва по цялата западна половина на балканския фронт.Отстъпващите български части били обхванати от неудържимо желание да накажат виновниците за участието на България в тази война и за грозящата я национална катастрофа.Те изпитвали омраза към Кобургската династия и се обявили за демократична република.Когато в </text:span><text:soft-page-break/><text:span text:style-name="T6">София узнали за избухването на въстанието пред страха от настъплението на въстаниците към София, министерския съвет взел решение да поиска примирие от Съглашението. Едновременно с това били направени опити за умиротворяване на въстаналите войници.За целта в Радомир била изпратена специална делегация в състава на която били включени освободените от от затвора водачи на Българския Земеделски Народен Съюз <text:s/>Александър Стамболийски и Райко Даскалов. В споразумение със Стамболийски той застанал начело на въстанието. На 27 септември в Радомир <text:s/>България била провъзгласена за република.За председател на републиката бил обявен Александър Стамболийски а Райко Даскалов </text:span><text:span text:style-name="T8">главнокомандуващ въстаническите сили. Войнишкото въстание завършило с неуспех. Избухнало под влияние на Октомврийската революция то било първият въоръжен опит на трудещите се в България да сложат край на буржоазно</text:span><text:span text:style-name="T6"> -монархическото господство.</text:span></text:p>
      <text:p text:style-name="P1"/>
      <text:p text:style-name="Standard"><text:span text:style-name="T2">Сключване на примирие.</text:span><text:span text:style-name="T6"> В периода когато станало въстанието, в град Солун се водили преговори за примирие със Съглашението. То било подписано на 29-ти септември.Съгласно условията на примирието българските войски се оттеглили на старите държавни граници и България била окупирана от Съглашението Освен окупационни части в България били изпратени многобройни Съглашенски войски за продължаване на войната против Германия и Австро-Унгария и за военни действия против Съветска Русия. За Съглашението България имала голямо стратегическо значение, оттук и усилията да бъде потушена колкото се може по-бързо надигналата се в страната революционна вълна като се запази монархията. По искане на Съглашението била извършена само смяна на монарха заради връзките с Германия. Фердинанд бил принуден да абдикира и на престола бил поставен неговият син Борис. Това било направено за да се даде отдушник на негодуванието на народните маси.Усилията на Съглашението за потушаване на революционното движение в България били подкрепени от САЩ които в края на тази война се превърнали </text:span><text:soft-page-break/><text:span text:style-name="T6">в главна военна сила в света.</text:span></text:p>
      <text:p text:style-name="P2"/>
      <text:p text:style-name="P2"/>
      <text:p text:style-name="P2"/>
      <text:p text:style-name="P1"/>
      <text:p text:style-name="Standard"><text:span text:style-name="T2">Управление на българския земеделски народен съюз.</text:span></text:p>
      <text:p text:style-name="P1"/>
      <text:p text:style-name="Standard"><text:span text:style-name="T2">Образуване на самостоятелно земеделско правителство.</text:span></text:p>
      <text:p text:style-name="P1"/>
      <text:p text:style-name="Standard"><text:span text:style-name="T6">След прекратяване на транспортната стачка земеделския съюз решил да се освободи от своите съюзници от народната и прогресивнолибералната партия и да провежда по-самостоятелна своята политика. За тази цел било разтурено народното събрание и били проведени парламентарни избори.Резултатите от изборите донесе ново поражение на буржоазните партии и увеличаване на гласовете подадени за комунистическата партия и земеделския съюз.На 21 май 1920 година се образувало правителство само от представителите на БЗНС.</text:span></text:p>
      <text:p text:style-name="Standard"><text:span text:style-name="T6">Идеологията на БЗНС била дребнобуржоазна. Тя не отричала капитализма като обществено икономическа система.Тя била израз на негодуванието и борбата на селските маси против политическата експлоатация на буржоазията които водачите на БЗНС смятали да ограничат чрез прокарване на система от реформи.Реформите трябвало да закрепят положението на дребния стокопроизводител и да ограничат сферата на действие на търговския и лихварския капитал.Да премахнат едрото земевладение. Разбира се това било една илюзия както и идеята за самостоятелна селска власт.Още при коалиционното правителство БЗНС <text:s/>прокара в Народното събрание закони които засегнали интересите на едрия капитал.С установяването на самостоятелно земеделско управление.Въпросът за властта бил само временно решен.Колкото повече земеделското правителство засилвало натиска си върху буржоазията със своите реформи толкова повече тя се организирала за завземането на властта.През 1919 година била създадена от реакционни офицери "Военната </text:span><text:soft-page-break/><text:span text:style-name="T6">лига", която е била изцяло в служба на едрия капитал. По-късно се създава тайната фашистка организация "Народен сговор" начело с Александър Цанков.</text:span></text:p>
      <text:p text:style-name="P2"/>
      <text:p text:style-name="Standard"><text:span text:style-name="T2">Външна политика. </text:span></text:p>
      <text:p text:style-name="Standard"><text:span text:style-name="T6">Външната политика на земеделското правителство била насочена към нормализиране международното положение на България.Под натиска на Съглашението и САЩ правителството на БЗНС не приело предложенията на Съветското правителство за установяване на приятелски отношения между България и Съветска Русия.То разрешило да се настанят в България изгонените от Червената армия белогвардейски войски на барон Врангел.Земеделското правителство се стремяло да скъса с буржоазната националистическа и шовинистическа политика.Макар да е имало прояви на единодействие между българската комунистическа партия и БЗНС в борбата против настъплението на реакцията и фашизма -"референдумът за съдене на виновниците за националната катастрофа, акцията за подпомагане на пострадалото население в Поволжието и борбата против Врангелистите." Отричала се възможността от изграждането на съюз с БЗНС.</text:span></text:p>
      <text:p text:style-name="P2"/>
      <text:p text:style-name="Standard"><text:span text:style-name="T2">Настъпление на фашизма.</text:span></text:p>
      <text:p text:style-name="P2"/>
      <text:p text:style-name="Standard"><text:span text:style-name="T2">Военно фашистки преврат на 9 юни.</text:span></text:p>
      <text:p text:style-name="P1"/>
      <text:p text:style-name="Standard"><text:span text:style-name="T6">От разногласието между БЗНС и БКП се възползвала едрата буржоазия за да подготви военно-фашистки преврат за събаряне на земеделското правителство.Превратът бил извършен на 9 юни 1923 година от войската и фашистки отряди с одобрението на цар Борис трети. Повечето от земеделските министри били арестувани. Създадено било фашистко правителство начело с Александър Цанков.</text:span></text:p>
      <text:p text:style-name="Standard"><text:span text:style-name="T6">Главната причина за победата на фашизма в България било обстоятелството че на 9 юни 1923 година силите на реакцията действували обединени, докато политическите сили на народа </text:span><text:soft-page-break/><text:span text:style-name="T6">били разединени. Причини за неуспеха на въстанието била и неправилната позиция която заел и ЦК.на Българската Комунистическа партия.</text:span></text:p>
      <text:p text:style-name="Standard"><text:span text:style-name="T6">Предприетите мерки против комунистическата партия не дали желания от фашистите резултат.Партията <text:s/>имала дълбоки корени сред трудещите се и насилието на фашистката власт не могли да я отклонят от пътя на революционната борба против фашисткото господство.</text:span></text:p>
      <text:p text:style-name="Standard"><text:span text:style-name="T6">Александър Стамболийски бил зверски убит в неговото родно село където се съпротивлявал срещу фашистите.</text:span></text:p>
      <text:p text:style-name="P2"/>
      <text:p text:style-name="Standard"><text:span text:style-name="T2">Избухване и ход на първото в света народно антифашистко въстание.</text:span></text:p>
      <text:p text:style-name="P2"/>
      <text:p text:style-name="Standard"><text:span text:style-name="T6">Най-напред въстанието избухнало в село Мъглиж- Казанлъшко на 13 септември 1923г.</text:span></text:p>
      <text:p text:style-name="Standard"><text:span text:style-name="T6">Против въстаниците била изпратена силна войскова част и те били принудени да се оттеглят в Стара планина където дочакали избухването на въстанието в целия Старозагорски окръг. Съгласно решението на централния комитет на комунистическата партия на 22 срещу 23 септември избухнало въстанието и в останалите революционни окръзи. Най-масово и най-организирани било в </text:span><text:span text:style-name="T7">С</text:span><text:span text:style-name="T6">еверозападна България.</text:span></text:p>
      <text:p text:style-name="Standard"><text:span text:style-name="T6">При потушаване на въстанието фашистката власт извършила големи насилия и жестокости върху населението. Хиляди въстаници били убити без разпит и съд.Избити били много комунисти и земеделци които не участвували във въстанието но се обявили против фашистката власт. Стотици села били опожарени от фашистите, белогвардейците и от македонските терористи. Броят на жертвите на белия терор надхвърлил 20 хиляди души.</text:span></text:p>
      <text:p text:style-name="P1"/>
      <text:p text:style-name="Standard"><text:span text:style-name="T2">Причини за неуспеха и значение на въстанието.</text:span></text:p>
      <text:p text:style-name="P1"/>
      <text:p text:style-name="Standard"><text:span text:style-name="T6">Септемврийското въстание било потушено поради допуснати от комунистическата партия теоретически и технически грешки в периода на следвоенната революционна криза и по време на </text:span><text:soft-page-break/><text:span text:style-name="T6">непосредствената подготовка на въоръжената борба..Когато било взето решение за обявяване на въстанието комунистическата партия не успяла да изгради единен фронт с всички антифашистки сили в страната.Септемврийското въстание било първото антифашистко въстание в света.То посочило необходимостта от водене на непримирима борба против настъплението на фашизма който надигал глава и в другите стран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l" fo:country="GR"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0" fo:widows="0" style:writing-mode="lr-tb"/>
      <style:text-properties fo:color="#00000a" style:font-name="Arial" fo:font-size="11pt" fo:language="el" fo:country="GR" style:letter-kerning="true" style:font-name-asian="Arial1" style:font-size-asian="11pt" style:language-asian="zh" style:country-asian="CN" style:font-name-complex="Arial1" style:font-size-complex="11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list-style-name="">
      <style:paragraph-properties fo:text-align="start" style:justify-single-word="false" fo:orphans="2" fo:widows="2" style:writing-mode="lr-tb"/>
      <style:text-properties fo:color="#00000a" style:font-name="Arial" fo:font-size="11pt" fo:language="el" fo:country="GR" style:letter-kerning="true" style:font-name-asian="Arial1" style:font-size-asian="11pt" style:language-asian="zh" style:country-asian="CN" style:font-name-complex="Arial1" style:font-size-complex="11pt" style:language-complex="hi" style:country-complex="IN"/>
    </style:style>
    <style:style style:name="Title" style:family="paragraph" style:parent-style-name="LO-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LO-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1" style:font-size-asian="15pt" style:font-style-asian="normal" style:font-name-complex="Arial1"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language>el-GR</dc:language>
    <dc:date>2020-03-23T11:30:50.53</dc:date>
    <meta:editing-cycles>1</meta:editing-cycles>
    <meta:editing-duration>PT4S</meta:editing-duration>
    <meta:generator>OpenOffice/4.1.7$Win32 OpenOffice.org_project/417m1$Build-9800</meta:generator>
    <meta:document-statistic meta:table-count="0" meta:image-count="0" meta:object-count="0" meta:page-count="6" meta:paragraph-count="24" meta:word-count="1208" meta:character-count="8901"/>
    <dc:creator>Ilias Ioannakis</dc:creator>
  </office:meta>
</office:document-meta>
</file>