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рок четвърти</text:span></text:p>
      <text:p text:style-name="P1"/>
      <text:p text:style-name="Standard"><text:span text:style-name="T1">България през периода на фашистката диктатура.</text:span></text:p>
      <text:p text:style-name="P1"/>
      <text:p text:style-name="Standard"><text:span text:style-name="T1">Борбата против фашистката диктатура след Септемврийското въстание.</text:span></text:p>
      <text:p text:style-name="P1"/>
      <text:p text:style-name="Standard"><text:span text:style-name="T1">Поражението на Септемврийското въстание било тежък удар за комунистическата партия. Хиляди нейни членове били избити, други хвърлени в затворите,а трети принудени да емигрират. Въпреки това комунистическата партия не беше унищожена. Тя се оказа много жилава и здрава и устоя на фашисткия терор.</text:span></text:p>
      <text:p text:style-name="Standard"><text:span text:style-name="T1">Потушаването на въстанието още повече заселило омразата на народните маси срещу фашизма и готовността за продължаване на въоръжената борба. Израз на тази решимост било въодушевлението с което било прието прочутото отворено писмо до работниците и селяните в България от Васил Коларов и Георги Димитров. Те тогава били известни дейци на Българската комунистическа партия и ръководители на Септемврийското въстание.Още от тогава може да се каже за историческият процес който ще настъпи не само в България но и в целият свят. Много характерна фраза в това писмо е- "Поражението ще ни научи как да победим! Въпреки всичко ще бъде работническо-селско правителство в България."</text:span></text:p>
      <text:p text:style-name="Standard"><text:span text:style-name="T1">Наистина тези думи казани още през 1923 година се оказаха много вярно защото от 1944 година до 1989 година България и редица други европейски страни живееха в един социален строй който ние по-късно ще го разгледаме.</text:span></text:p>
      <text:p text:style-name="P1"/>
      <text:p text:style-name="Standard"><text:span text:style-name="T1">Реакционната <text:s/>политика на Цанковото правителство.</text:span></text:p>
      <text:p text:style-name="P1"/>
      <text:p text:style-name="Standard"><text:span text:style-name="T1">След потушаване на въстанието Цанковото правителство засилило политическият гнет и експлоатацията на трудещите се.Хиляди учители, служители по железниците и други държавни и общински чиновници били уволнени. Създадените през управлението на БЗНС градски и селски общински съвети комуни били разтурени и организаторите им подложени на преследване. Реформите на БЗНС били обявени за "противоконституционни" или изцяло отменени. Отменена била прокламираната в конституцията свобода на словото на печата и на събранията, а стачките и демонстрациите били забранени. Отменен бил законът за 8-часовия работен ден и намалени надниците на работниците.</text:span></text:p>
      <text:p text:style-name="P1"/>
      <text:p text:style-name="Standard"><text:span text:style-name="T1">Масови избивания на антифашисти през април 1925 година.</text:span></text:p>
      <text:p text:style-name="P1"/>
      <text:p text:style-name="Standard"><text:span text:style-name="T1">През втората половина на 1924 година и началото на 1925 година настъпила промяна в международното и вътрешното положение на България. Стопанският живот постепенно се нормализирал. Създадената в края на първата световна война революционна криза в редица европейски страни завършила с победа на управляващата буржоазна <text:s/>класа. В някои страни била установена фашистка диктатура която временно задушила съпротивата на народните маси. След гигантския трус който последва от победата на октомврийската революция, настъпил период на временна и частична стабилизация на капитализма. Една </text:span><text:soft-page-break/><text:span text:style-name="T1">група от партийни членове които се откъснали от централната политика на централния комитет на Българската комунистическа партия, извършили атентат в църквата "Света Неделя" в София който послужило на Цанковото правителство като повод за нови нечувани насилие и жестокости.Хиляди комунисти, земеделци и безпартийни антифашисти били избити без съд и присъда от развилнелите се фашистки банди.</text:span></text:p>
      <text:p text:style-name="Standard"><text:span text:style-name="T1">Масовите убийства предизвикали широко протестно движение сред народите на Съветския съюз и прогресивните слоеве на европейската общественост. Фашистите избили редица достойни синове на българския народ носители на неговата будна политическа съвест като Гео Милев, Сергей Румянцев, Димитър Грънчаров, Темелко Ненков и много други. Видни писатели и журналисти представители на европейската и световната демократична общественост посетили България и разобличили ужасите на фашисткия терор. Широка популярност добили книгите на Марсел Вайер" Какво видях в България," на Карл Маус "Какво става в България", на Анри Барбюс "Палачите"и други. Международната организация за помощ на революционерите,се притекли на помощ на своите български другари и братя. Голяма дейност в защита на жертвите на фашисткия терор развила Германската лига за защита правата на човека която издава изобилни материали за фашистките злодеяния в периода от 1923г.до 1925 г.</text:span></text:p>
      <text:p text:style-name="P1"/>
      <text:p text:style-name="Standard"><text:span text:style-name="T1">Стабилизация на капитализма.</text:span></text:p>
      <text:p text:style-name="P1"/>
      <text:p text:style-name="Standard"><text:span text:style-name="T1">Временна и частична стабилизация на капитализма.</text:span></text:p>
      <text:p text:style-name="P1"/>
      <text:p text:style-name="Standard"><text:span text:style-name="T1">В края на 1924 година в България настъпил период на временна и частична стабилизация на капитализма.Тя се изразила във възстановяване на промишленото и селскостопанското производство ,и в закрепване на политическото господство на буржоазията.Характерна особеност в развитието на България през годините на временната и частична стабилизация на капитализма бил засиленият процес на срастване на индустриалния в банковия капитал и подчиняването на икономическия и политическия живот на страната на интересите на управляващата класа.Икономиката на страната била зависима от 9 крупни финансови предприятия, чиито притежатели трупали огромни печалби за сметка на народа.</text:span></text:p>
      <text:p text:style-name="Standard"><text:span text:style-name="T1">Стабилизацията на капитализма в България била временна и частична.При това страната изпаднала в още по-голяма зависимост от големите западни държави.</text:span></text:p>
      <text:p text:style-name="P1"/>
      <text:p text:style-name="Standard"><text:span text:style-name="T1">Политическо разложение и прегупирване на българските буржоазни партии.</text:span></text:p>
      <text:p text:style-name="P1"/>
      <text:p text:style-name="Standard"><text:span text:style-name="T1">Стопанска криза. В края на 1929 година капиталистическия свят бил разтърсен от небивала по своя обхват продължителност и сила стопанска криза.Тя обхванала всички области на стопанския живот- промишленост, селско стопанство,кредит и размяна. Сложила край на времената и частична стабилизация на капитализма. Стопанската криза засегнала дълбоко и България. Причините за това се криели в изостаналостта на българското стопанство. Неговата зависимост от международния финансов капитал и политиката на българската буржоазия която се стремяла да прехвърли тежестите на кризата </text:span><text:soft-page-break/><text:span text:style-name="T1">върху гърба на народните маси.Още през първата година на кризата промишленото производство спаднало с около 40%. Това довело до бързо увеличаване на безработицата. Броят на безработните през 1932 година достигнал 200 хиляди души.</text:span></text:p>
      <text:p text:style-name="P1"/>
      <text:p text:style-name="Standard"><text:span text:style-name="T1">Вътрешна и външна политика на новото правителство.</text:span></text:p>
      <text:p text:style-name="P1"/>
      <text:p text:style-name="Standard"><text:span text:style-name="T1">Партиите които образували новото правителство не се интересували от подобряването на народното стопанство а от обогатяването на своите привърженици. Подкупничеството и корупцията взели небивали размери. В страната се ширели глад,скъпотия и болести.</text:span></text:p>
      <text:p text:style-name="P1"/>
      <text:p text:style-name="Standard"><text:span text:style-name="T1">Външната политика на правителството била противонародна и реакционна.Тя била насочена към сближаване на България с фашистка Италия, с цел да се осигури нейната подкрепа за осъществяване на реваншистките стремежи на управляващата класа.След установяването на хитлеристкия режим в Германия, правителството обърнало поглед и към нея. Това се е отразило върху отношенията с другите западни държави.Започналият след избухването на стопанската криза процес на изтегляне на капиталите на западните държави Франция, Белгия,Холандия Англия и други. При новата външнополитическа ориентация <text:s/>България се ориентирала към нови икономически сили. Техните места се заели от германските и италианските монополи.Така започнало подчиняването на българското народно стопанство към интересите на германския и отчасти на италианския капитал, което добило особено сила в навечерието и през годините на Втората световна вой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l" fo:country="G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20" meta:word-count="950" meta:character-count="6922"/>
    <meta:generator>OpenOffice/4.1.7$Win32 OpenOffice.org_project/417m1$Build-9800</meta:generator>
  </office:meta>
</office:document-meta>
</file>