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5" table:default-cell-style-name="Default"/>
        <table:table-row table:style-name="ro1">
          <table:table-cell/>
          <table:table-cell office:value-type="string" calcext:value-type="string">
            <text:p>P (Άνδρας) 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P (Γυνέκες) 0</text:p>
          </table:table-cell>
          <table:table-cell table:formula="of:=1-[.C1]" office:value-type="float" office:value="0.5" calcext:value-type="float">
            <text:p>0.5</text:p>
          </table:table-cell>
          <table:table-cell/>
          <table:table-cell office:value-type="string" calcext:value-type="string">
            <text:p>Κατιγωρίες</text:p>
          </table:table-cell>
          <table:table-cell office:value-type="string" calcext:value-type="string">
            <text:p>Παρατηρήσαμε</text:p>
          </table:table-cell>
          <table:table-cell office:value-type="string" calcext:value-type="string">
            <text:p>Αναμενόμενο</text:p>
          </table:table-cell>
          <table:table-cell table:number-columns-repeated="6"/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α</text:p>
          </table:table-cell>
          <table:table-cell table:style-name="ce1" office:value-type="float" office:value="0.05" calcext:value-type="float">
            <text:p>0.05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# Aνδρών</text:p>
          </table:table-cell>
          <table:table-cell table:formula="of:=SUM([.A2:.A21])" office:value-type="float" office:value="15" calcext:value-type="float">
            <text:p>15</text:p>
          </table:table-cell>
          <table:table-cell table:formula="of:=[.C1]*COUNT([.A2:.A21])" office:value-type="float" office:value="10" calcext:value-type="float">
            <text:p>10</text:p>
          </table:table-cell>
          <table:table-cell table:formula="of:=([.H2]-[.I2])^2/[.I2]" office:value-type="float" office:value="2.5" calcext:value-type="float">
            <text:p>2.5</text:p>
          </table:table-cell>
          <table:table-cell office:value-type="string" calcext:value-type="string">
            <text:p>χ^2</text:p>
          </table:table-cell>
          <table:table-cell table:formula="of:=SUM([.J2:.J3])" office:value-type="float" office:value="5" calcext:value-type="float">
            <text:p>5</text:p>
          </table:table-cell>
          <table:table-cell table:style-name="ce2" table:formula="of:=COM.MICROSOFT.CHISQ.TEST([.H$2:.H$3];[.I$2:.I$3])" office:value-type="float" office:value="0.0253473186774683" calcext:value-type="float">
            <text:p>0.025347318677468</text:p>
          </table:table-cell>
          <table:table-cell table:formula="of:=IF([.L2]&lt;[.L3];&quot;δεν απωρίπτω&quot;;&quot;απωρίπτω&quot;)" office:value-type="string" office:string-value="απωρίπτω" calcext:value-type="string">
            <text:p>απωρίπτω</text:p>
          </table:table-cell>
          <table:table-cell/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# Γυναικών</text:p>
          </table:table-cell>
          <table:table-cell table:formula="of:=COUNT([.A2:.A21])-[.H2]" office:value-type="float" office:value="5" calcext:value-type="float">
            <text:p>5</text:p>
          </table:table-cell>
          <table:table-cell table:formula="of:=COUNT([.A2:.A21])-[.I2]" office:value-type="float" office:value="10" calcext:value-type="float">
            <text:p>10</text:p>
          </table:table-cell>
          <table:table-cell table:formula="of:=([.H3]-[.I3])^2/[.I3]" office:value-type="float" office:value="2.5" calcext:value-type="float">
            <text:p>2.5</text:p>
          </table:table-cell>
          <table:table-cell office:value-type="string" calcext:value-type="string">
            <text:p>χcr^2</text:p>
          </table:table-cell>
          <table:table-cell table:formula="of:=COM.MICROSOFT.CHISQ.INV.RT([.D2];1)" office:value-type="float" office:value="3.84145882069413" calcext:value-type="float">
            <text:p>3.84145882069413</text:p>
          </table:table-cell>
          <table:table-cell table:formula="of:=[.D2]" office:value-type="float" office:value="0.05" calcext:value-type="float">
            <text:p>0.05</text:p>
          </table:table-cell>
          <table:table-cell table:formula="of:=IF([.M2]&gt;[.M3];&quot;δεν απωρίπτω&quot;;&quot;απωρίπτω&quot;)" office:value-type="string" office:string-value="απωρίπτω" calcext:value-type="string">
            <text:p>απωρίπτω</text:p>
          </table:table-cell>
          <table:table-cell/>
        </table:table-row>
        <table:table-row table:style-name="ro1">
          <table:table-cell table:formula="of:=IF(RAND()&lt;[.$C$1];1;0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^2</text:p>
          </table:table-cell>
          <table:table-cell office:value-type="float" office:value="0.8" calcext:value-type="float">
            <text:p>0.8</text:p>
          </table:table-cell>
          <table:table-cell office:value-type="float" office:value="0.371093369522697" calcext:value-type="float">
            <text:p>0.37109336952269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^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^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^2</text:p>
          </table:table-cell>
          <table:table-cell office:value-type="float" office:value="0.8" calcext:value-type="float">
            <text:p>0.8</text:p>
          </table:table-cell>
          <table:table-cell office:value-type="float" office:value="0.371093369522697" calcext:value-type="float">
            <text:p>0.37109336952269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^2</text:p>
          </table:table-cell>
          <table:table-cell office:value-type="float" office:value="0.8" calcext:value-type="float">
            <text:p>0.8</text:p>
          </table:table-cell>
          <table:table-cell office:value-type="float" office:value="0.371093369522697" calcext:value-type="float">
            <text:p>0.37109336952269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formula="of:=IF(RAND()&lt;[.$C$1];1;0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^2</text:p>
          </table:table-cell>
          <table:table-cell office:value-type="float" office:value="0.8" calcext:value-type="float">
            <text:p>0.8</text:p>
          </table:table-cell>
          <table:table-cell office:value-type="float" office:value="0.371093369522697" calcext:value-type="float">
            <text:p>0.37109336952269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^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Γυναικ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Aνδρ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^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χ^2</text:p>
          </table:table-cell>
          <table:table-cell office:value-type="float" office:value="1.8" calcext:value-type="float">
            <text:p>1.8</text:p>
          </table:table-cell>
          <table:table-cell office:value-type="float" office:value="0.179712494879" calcext:value-type="float">
            <text:p>0.179712494879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^2</text:p>
          </table:table-cell>
          <table:table-cell office:value-type="float" office:value="0.8" calcext:value-type="float">
            <text:p>0.8</text:p>
          </table:table-cell>
          <table:table-cell office:value-type="float" office:value="0.371093369522697" calcext:value-type="float">
            <text:p>0.37109336952269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^2</text:p>
          </table:table-cell>
          <table:table-cell office:value-type="float" office:value="0.2" calcext:value-type="float">
            <text:p>0.2</text:p>
          </table:table-cell>
          <table:table-cell office:value-type="float" office:value="0.654720846018577" calcext:value-type="float">
            <text:p>0.654720846018577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δεν</text:p>
          </table:table-cell>
          <table:table-cell office:value-type="string" calcext:value-type="string">
            <text:p>απωρίπτω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Aνδρών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χ^2</text:p>
          </table:table-cell>
          <table:table-cell office:value-type="float" office:value="5" calcext:value-type="float">
            <text:p>5</text:p>
          </table:table-cell>
          <table:table-cell office:value-type="float" office:value="0.025347318677468" calcext:value-type="float">
            <text:p>0.025347318677468</text:p>
          </table:table-cell>
          <table:table-cell table:style-name="ce2" office:value-type="string" calcext:value-type="string">
            <text:p>απωρίπτω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#</text:p>
          </table:table-cell>
          <table:table-cell office:value-type="string" calcext:value-type="string">
            <text:p>Γυναικών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χcr^2</text:p>
          </table:table-cell>
          <table:table-cell office:value-type="float" office:value="3.84145882069413" calcext:value-type="float">
            <text:p>3.84145882069413</text:p>
          </table:table-cell>
          <table:table-cell office:value-type="float" office:value="0.05" calcext:value-type="float">
            <text:p>0.05</text:p>
          </table:table-cell>
          <table:table-cell table:style-name="ce2" office:value-type="string" calcext:value-type="string">
            <text:p>απωρίπτω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8:35:08.230000000</meta:creation-date>
    <dc:date>2021-04-14T19:09:27.415000000</dc:date>
    <meta:editing-duration>PT2M27S</meta:editing-duration>
    <meta:editing-cycles>1</meta:editing-cycles>
    <meta:document-statistic meta:table-count="1" meta:cell-count="445" meta:object-count="0"/>
    <meta:generator>LibreOffice/7.1.2.2$Windows_X86_64 LibreOffice_project/8a45595d069ef5570103caea1b71cc9d82b2aae4</meta:generator>
  </office:meta>
</office:document-meta>
</file>