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Επικεφαλίδα2" style:master-page-name="MP0" style:family="paragraph">
      <style:paragraph-properties fo:break-before="page" fo:margin-left="0.5in">
        <style:tab-stops/>
      </style:paragraph-properties>
    </style:style>
    <style:style style:name="T2" style:parent-style-name="Προεπιλεγμένηγραμματοσειρά" style:family="text">
      <style:text-properties style:font-name="Arial Narrow" fo:font-style="normal" style:font-style-asian="normal" style:font-style-complex="normal" fo:text-transform="uppercase" style:font-size-complex="15pt"/>
    </style:style>
    <style:style style:name="P3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Βασικό" style:family="paragraph">
      <style:paragraph-properties fo:text-align="justify" fo:margin-left="1.5in">
        <style:tab-stops/>
      </style:paragraph-properties>
    </style:style>
    <style:style style:name="T5" style:parent-style-name="Προεπιλεγμένηγραμματοσειρά" style:family="text">
      <style:text-properties fo:font-weight="bold" style:font-weight-asian="bold" style:font-weight-complex="bold" fo:font-size="10.5pt" style:font-size-asian="10.5pt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ize="10.5pt" style:font-size-asian="10.5pt" fo:language="en" fo:country="US"/>
    </style:style>
    <style:style style:name="T7" style:parent-style-name="Προεπιλεγμένηγραμματοσειρά" style:family="text">
      <style:text-properties fo:font-weight="bold" style:font-weight-asian="bold" style:font-weight-complex="bold" fo:font-size="10.5pt" style:font-size-asian="10.5pt"/>
    </style:style>
    <style:style style:name="T8" style:parent-style-name="Προεπιλεγμένηγραμματοσειρά" style:family="text">
      <style:text-properties fo:font-weight="bold" style:font-weight-asian="bold" style:font-weight-complex="bold" fo:font-size="10.5pt" style:font-size-asian="10.5pt" fo:language="en" fo:country="US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0.5pt" style:font-size-asian="10.5pt"/>
    </style:style>
    <style:style style:name="P10" style:parent-style-name="Βασικό" style:family="paragraph">
      <style:paragraph-properties fo:text-align="justify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11" style:family="table">
      <style:table-properties style:width="3.1506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Επικεφαλίδα2" style:family="paragraph"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text-align="center"/>
    </style:style>
    <style:style style:name="T65" style:parent-style-name="Προεπιλεγμένηγραμματοσειρά" style:family="text">
      <style:text-properties fo:font-weight="bold" style:font-weight-asian="bold" style:font-weight-complex="bold"/>
    </style:style>
    <style:style style:name="T66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P67" style:parent-style-name="Υποσέλιδο" style:family="paragraph">
      <style:paragraph-properties fo:text-align="justify">
        <style:tab-stops>
          <style:tab-stop style:type="right" style:position="5.8083in"/>
        </style:tab-stops>
      </style:paragraph-properties>
      <style:text-properties fo:font-weight="bold" style:font-weight-asian="bold" style:font-weight-complex="bold" fo:language="el" fo:country="GR"/>
    </style:style>
    <style:style style:name="P68" style:parent-style-name="Υποσέλιδο" style:family="paragraph">
      <style:paragraph-properties fo:text-align="justify" fo:margin-left="1.5in">
        <style:tab-stops>
          <style:tab-stop style:type="right" style:position="4.3083in"/>
        </style:tab-stops>
      </style:paragraph-properties>
      <style:text-properties fo:font-weight="bold" style:font-weight-asian="bold" style:font-weight-complex="bold" fo:font-size="10.5pt" style:font-size-asian="10.5pt" fo:language="el" fo:country="GR"/>
    </style:style>
    <style:style style:name="P69" style:parent-style-name="Υποσέλιδο" style:family="paragraph">
      <style:paragraph-properties fo:text-align="justify" fo:margin-left="1.5in">
        <style:tab-stops>
          <style:tab-stop style:type="right" style:position="4.3083in"/>
        </style:tab-stops>
      </style:paragraph-properties>
    </style:style>
    <style:style style:name="T70" style:parent-style-name="Προεπιλεγμένηγραμματοσειρά" style:family="text">
      <style:text-properties fo:font-weight="bold" style:font-weight-asian="bold" style:font-weight-complex="bold" fo:font-size="10.5pt" style:font-size-asian="10.5pt" fo:language="el" fo:country="GR"/>
    </style:style>
    <style:style style:name="P71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TableColumn74" style:family="table-column">
      <style:table-column-properties style:column-width="0.8569in" style:use-optimal-column-width="false"/>
    </style:style>
    <style:style style:name="TableColumn75" style:family="table-column">
      <style:table-column-properties style:column-width="1.2604in" style:use-optimal-column-width="false"/>
    </style:style>
    <style:style style:name="TableColumn76" style:family="table-column">
      <style:table-column-properties style:column-width="0.0277in" style:use-optimal-column-width="false"/>
    </style:style>
    <style:style style:name="Table73" style:family="table">
      <style:table-properties style:width="2.1451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Επικεφαλίδα2" style:family="paragraph">
      <style:text-properties style:font-name="Times New Roman" style:font-name-complex="Times New Roman" fo:font-size="10.5pt" style:font-size-asian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P82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Row83" style:family="table-row">
      <style:table-row-properties style:min-row-height="0.102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Προεπιλεγμένηγραμματοσειρά" style:family="text">
      <style:text-properties fo:font-weight="bold" style:font-weight-asian="bold" style:font-weight-complex="bold" fo:font-size="10.5pt" style:font-size-asian="10.5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Row90" style:family="table-row">
      <style:table-row-properties style:min-row-height="0.102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Προεπιλεγμένηγραμματοσειρά" style:family="text">
      <style:text-properties fo:font-weight="bold" style:font-weight-asian="bold" style:font-weight-complex="bold" fo:font-size="10.5pt" style:font-size-asian="10.5pt" style:font-size-complex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Row97" style:family="table-row">
      <style:table-row-properties style:min-row-height="0.095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Προεπιλεγμένηγραμματοσειρά" style:family="text">
      <style:text-properties fo:font-weight="bold" style:font-weight-asian="bold" style:font-weight-complex="bold" fo:font-size="10.5pt" style:font-size-asian="10.5pt" style:font-size-complex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Row104" style:family="table-row">
      <style:table-row-properties style:min-row-height="0.088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Προεπιλεγμένηγραμματοσειρά" style:family="text">
      <style:text-properties fo:font-weight="bold" style:font-weight-asian="bold" style:font-weight-complex="bold" fo:font-size="10.5pt" style:font-size-asian="10.5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Προεπιλεγμένηγραμματοσειρά" style:family="text">
      <style:text-properties fo:font-weight="bold" style:font-weight-asian="bold" style:font-weight-complex="bold" fo:font-size="10.5pt" style:font-size-asian="10.5pt" style:font-size-complex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Προεπιλεγμένηγραμματοσειρά" style:family="text">
      <style:text-properties fo:font-weight="bold" style:font-weight-asian="bold" style:font-weight-complex="bold" fo:font-size="10.5pt" style:font-size-asian="10.5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Προεπιλεγμένηγραμματοσειρά" style:family="text">
      <style:text-properties fo:font-weight="bold" style:font-weight-asian="bold" style:font-weight-complex="bold" fo:font-size="10.5pt" style:font-size-asian="10.5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Βασικό" style:family="paragraph">
      <style:text-properties fo:font-weight="bold" style:font-weight-asian="bold" style:font-weight-complex="bold" fo:font-size="10.5pt" style:font-size-asian="10.5pt"/>
    </style:style>
    <style:style style:name="P132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Βασικό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34" style:parent-style-name="Βασικό" style:family="paragraph">
      <style:paragraph-properties fo:text-align="justify"/>
    </style:style>
    <style:style style:name="P135" style:parent-style-name="Βασικό" style:family="paragraph">
      <style:text-properties fo:font-weight="bold" style:font-weight-asian="bold" style:font-weight-complex="bold"/>
    </style:style>
    <style:style style:name="P136" style:parent-style-name="Βασικό" style:family="paragraph">
      <style:text-properties fo:font-weight="bold" style:font-weight-asian="bold" style:font-weight-complex="bold"/>
    </style:style>
    <style:style style:name="P137" style:parent-style-name="Βασικό" style:family="paragraph">
      <style:text-properties fo:font-weight="bold" style:font-weight-asian="bold" style:font-weight-complex="bold"/>
    </style:style>
    <style:style style:name="P138" style:parent-style-name="Βασικό" style:family="paragraph">
      <style:text-properties fo:font-weight="bold" style:font-weight-asian="bold" style:font-weight-complex="bold" fo:language="en" fo:country="US"/>
    </style:style>
    <style:style style:name="P139" style:parent-style-name="Βασικό" style:family="paragraph">
      <style:text-properties fo:font-weight="bold" style:font-weight-asian="bold" style:font-weight-complex="bold" fo:language="en" fo:country="US"/>
    </style:style>
    <style:style style:name="P140" style:parent-style-name="Βασικό" style:family="paragraph">
      <style:text-properties fo:font-weight="bold" style:font-weight-asian="bold" style:font-weight-complex="bold"/>
    </style:style>
    <style:style style:name="P141" style:parent-style-name="Βασικό" style:family="paragraph">
      <style:text-properties fo:font-weight="bold" style:font-weight-asian="bold" style:font-weight-complex="bold"/>
    </style:style>
    <style:style style:name="P142" style:parent-style-name="Βασικό" style:family="paragraph">
      <style:text-properties fo:font-weight="bold" style:font-weight-asian="bold" style:font-weight-complex="bold"/>
    </style:style>
    <style:style style:name="P143" style:parent-style-name="Βασικό" style:family="paragraph">
      <style:text-properties fo:font-weight="bold" style:font-weight-asian="bold" style:font-weight-complex="bold"/>
    </style:style>
    <style:style style:name="P144" style:parent-style-name="Βασικό" style:family="paragraph">
      <style:text-properties fo:font-weight="bold" style:font-weight-asian="bold" style:font-weight-complex="bold"/>
    </style:style>
    <style:style style:name="P145" style:parent-style-name="Βασικό" style:family="paragraph">
      <style:text-properties fo:font-weight="bold" style:font-weight-asian="bold" style:font-weight-complex="bold"/>
    </style:style>
    <style:style style:name="P146" style:parent-style-name="Επικεφαλίδα1" style:family="paragraph">
      <style:text-properties fo:font-size="9pt" style:font-size-asian="9pt" style:language-asian="el" style:country-asian="GR"/>
    </style:style>
    <style:style style:name="P147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Βασικό" style:family="paragraph">
      <style:paragraph-properties fo:text-align="justify"/>
    </style:style>
    <style:style style:name="P155" style:parent-style-name="Βασικό" style:family="paragraph">
      <style:paragraph-properties fo:text-align="justify"/>
    </style:style>
    <style:style style:name="P156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Βασικό" style:family="paragraph">
      <style:paragraph-properties fo:text-align="justify" fo:margin-left="1.5in">
        <style:tab-stops/>
      </style:paragraph-properties>
    </style:style>
    <style:style style:name="T160" style:parent-style-name="Προεπιλεγμένηγραμματοσειρά" style:family="text">
      <style:text-properties fo:font-weight="bold" style:font-weight-asian="bold" style:font-weight-complex="bold" fo:font-size="10.5pt" style:font-size-asian="10.5pt"/>
    </style:style>
    <style:style style:name="T161" style:parent-style-name="Προεπιλεγμένηγραμματοσειρά" style:family="text">
      <style:text-properties fo:font-weight="bold" style:font-weight-asian="bold" style:font-weight-complex="bold" fo:font-size="10.5pt" style:font-size-asian="10.5pt" fo:language="en" fo:country="US"/>
    </style:style>
    <style:style style:name="T162" style:parent-style-name="Προεπιλεγμένηγραμματοσειρά" style:family="text">
      <style:text-properties fo:font-weight="bold" style:font-weight-asian="bold" style:font-weight-complex="bold" fo:font-size="10.5pt" style:font-size-asian="10.5pt"/>
    </style:style>
    <style:style style:name="T163" style:parent-style-name="Προεπιλεγμένηγραμματοσειρά" style:family="text">
      <style:text-properties fo:font-weight="bold" style:font-weight-asian="bold" style:font-weight-complex="bold" fo:font-size="10.5pt" style:font-size-asian="10.5pt" fo:language="en" fo:country="US"/>
    </style:style>
    <style:style style:name="T164" style:parent-style-name="Προεπιλεγμένηγραμματοσειρά" style:family="text">
      <style:text-properties fo:font-weight="bold" style:font-weight-asian="bold" style:font-weight-complex="bold" fo:font-size="10.5pt" style:font-size-asian="10.5pt"/>
    </style:style>
    <style:style style:name="T16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0.5pt" style:font-size-asian="10.5pt"/>
    </style:style>
    <style:style style:name="T16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style:text-position="sub 66.6%" fo:font-size="10.5pt" style:font-size-asian="10.5pt"/>
    </style:style>
    <style:style style:name="T16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0.5pt" style:font-size-asian="10.5pt"/>
    </style:style>
    <style:style style:name="T168" style:parent-style-name="Προεπιλεγμένηγραμματοσειρά" style:family="text">
      <style:text-properties fo:font-weight="bold" style:font-weight-asian="bold" style:font-weight-complex="bold" fo:font-size="10.5pt" style:font-size-asian="10.5pt"/>
    </style:style>
    <style:style style:name="P169" style:parent-style-name="Βασικό" style:family="paragraph">
      <style:paragraph-properties fo:text-align="justify" fo:margin-left="1.5in">
        <style:tab-stops/>
      </style:paragraph-properties>
      <style:text-properties fo:font-weight="bold" style:font-weight-asian="bold" style:font-weight-complex="bold" fo:font-size="10.5pt" style:font-size-asian="10.5pt"/>
    </style:style>
    <style:style style:family="graphic" style:name="a71">
      <style:graphic-properties draw:fill="gradient" draw:fill-gradient-name="a70" draw:stroke="solid" svg:stroke-width="0.01042in" svg:stroke-color="#000000" svg:stroke-opacity="100%" draw:stroke-linejoin="miter" svg:stroke-linecap="butt"/>
    </style:style>
    <style:style style:family="graphic" style:name="a73">
      <style:graphic-properties draw:fill="gradient" draw:fill-gradient-name="a72" draw:stroke="solid" svg:stroke-width="0.01042in" svg:stroke-color="#000000" svg:stroke-opacity="100%" draw:stroke-linejoin="round" svg:stroke-linecap="butt"/>
    </style:style>
    <style:style style:family="graphic" style:name="a75">
      <style:graphic-properties draw:fill="gradient" draw:fill-gradient-name="a74" draw:stroke="solid" svg:stroke-width="0.01042in" svg:stroke-color="#000000" svg:stroke-opacity="100%" draw:stroke-linejoin="round" svg:stroke-linecap="butt"/>
    </style:style>
    <style:style style:family="graphic" style:name="a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7">
      <style:graphic-properties draw:fill="gradient" draw:fill-gradient-name="a76" draw:stroke="solid" svg:stroke-width="0.01042in" svg:stroke-color="#000000" svg:stroke-opacity="100%" draw:stroke-linejoin="round" svg:stroke-linecap="butt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gradient" draw:fill-gradient-name="a78" draw:stroke="solid" svg:stroke-width="0.01042in" svg:stroke-color="#000000" svg:stroke-opacity="100%" draw:stroke-linejoin="round" svg:stroke-linecap="butt"/>
    </style:style>
    <style:style style:family="graphic" style:name="a5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 svg:stroke-linecap="butt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 svg:stroke-linecap="butt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 svg:stroke-linecap="butt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 svg:stroke-linecap="butt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 svg:stroke-linecap="butt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 svg:stroke-linecap="butt"/>
    </style:style>
    <style:style style:family="graphic" style:name="a69">
      <style:graphic-properties draw:fill="gradient" draw:fill-gradient-name="a68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 svg:stroke-linecap="but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gradient" draw:fill-gradient-name="a1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2"><text:span text:style-name="T2">Σχεδιασμός ακτινωτού δικτύου</text:span></text:h>
      <text:p text:style-name="P3"/>
      <text:p text:style-name="P4"><text:span text:style-name="T5">Ζητείται ο σχεδιασμός του δικτύου του Σχήματος 9.1 το οποίο τροφοδοτεί οικισμό. Η μέση ημερήσια κατανάλωση ανά κάτοικο είναι 290 L / κάτοικο. 2</text:span><text:span text:style-name="T6">l</text:span><text:span text:style-name="T7">/</text:span><text:span text:style-name="T8">s</text:span><text:span text:style-name="T9"><text:s/>διατίθονται στον κόμβο 6 για άλλες χρήσεις. Ο λόγος μέγιστης ωριαίας προς μέση ημερήσια κατανάλωση να ληφθεί ίσος με 3. Στο δίκτυο δεν προβλέπονται στόμια πυρκαγιάς. Ο οικισμός αποτελείται από μονόροφες και διόροφες κατοικίες. <text:s/>Δίνονται τα μήκη των αγωγών του Σχήματος 1 και ο αριθμός εξυπηρετούμενων κατοίκων από κάθε αγωγό.</text:span></text:p>
      <text:p text:style-name="P10"><draw:frame draw:z-index="251659264" draw:id="id0" draw:style-name="a0" draw:name="Text Box 3" text:anchor-type="paragraph" svg:x="5.6375in" svg:y="0.21667in" svg:width="0.63194in" svg:height="0.30556in" style:rel-width="scale" style:rel-height="scale"><draw:text-box><text:p text:style-name="Βασικό"/></draw:text-box><svg:title/><svg:desc/></draw:frame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2">Αγωγοί</text:h>
          </table:table-cell>
          <table:table-cell table:style-name="TableCell18">
            <text:p text:style-name="P19">Μήκος</text:p>
            <text:p text:style-name="P20">(m)</text:p>
          </table:table-cell>
          <table:table-cell table:style-name="TableCell21">
            <text:p text:style-name="P22">Αριθμός εξυπηρετούμενων κατοίκων</text:p>
          </table:table-cell>
        </table:table-row>
        <table:table-row table:style-name="TableRow23">
          <table:table-cell table:style-name="TableCell24">
            <text:p text:style-name="P25">Δ – 1</text:p>
          </table:table-cell>
          <table:table-cell table:style-name="TableCell26">
            <text:p text:style-name="P27">500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1 – 2</text:p>
          </table:table-cell>
          <table:table-cell table:style-name="TableCell33">
            <text:p text:style-name="P34">520</text:p>
          </table:table-cell>
          <table:table-cell table:style-name="TableCell35">
            <text:p text:style-name="P36">510</text:p>
          </table:table-cell>
        </table:table-row>
        <table:table-row table:style-name="TableRow37">
          <table:table-cell table:style-name="TableCell38">
            <text:p text:style-name="P39">2 – 3</text:p>
          </table:table-cell>
          <table:table-cell table:style-name="TableCell40">
            <text:p text:style-name="P41">200</text:p>
          </table:table-cell>
          <table:table-cell table:style-name="TableCell42">
            <text:p text:style-name="P43">210</text:p>
          </table:table-cell>
        </table:table-row>
        <table:table-row table:style-name="TableRow44">
          <table:table-cell table:style-name="TableCell45">
            <text:p text:style-name="P46">3 – 4</text:p>
          </table:table-cell>
          <table:table-cell table:style-name="TableCell47">
            <text:p text:style-name="P48">300</text:p>
          </table:table-cell>
          <table:table-cell table:style-name="TableCell49">
            <text:p text:style-name="P50">920</text:p>
          </table:table-cell>
        </table:table-row>
        <table:table-row table:style-name="TableRow51">
          <table:table-cell table:style-name="TableCell52">
            <text:p text:style-name="P53">3 – 5</text:p>
          </table:table-cell>
          <table:table-cell table:style-name="TableCell54">
            <text:p text:style-name="P55">100</text:p>
          </table:table-cell>
          <table:table-cell table:style-name="TableCell56">
            <text:p text:style-name="P57">420</text:p>
          </table:table-cell>
        </table:table-row>
        <table:table-row table:style-name="TableRow58">
          <table:table-cell table:style-name="TableCell59">
            <text:p text:style-name="P60">5-6</text:p>
          </table:table-cell>
          <table:table-cell table:style-name="TableCell61">
            <text:p text:style-name="P62">200</text:p>
          </table:table-cell>
          <table:table-cell table:style-name="TableCell63">
            <text:p text:style-name="P64"><text:span text:style-name="T65">2</text:span><text:span text:style-name="T66">l/s</text:span></text:p>
          </table:table-cell>
        </table:table-row>
      </table:table>
      <text:p text:style-name="P67"/>
      <text:p text:style-name="P68"/>
      <text:p text:style-name="P69"><text:span text:style-name="T70">Δίνονται επίσης τα υψόμετρα εδάφους σε όλους τους κόμβους του δικτύου ενώ γίνεται η παραδοχή της γραμμικής μετάβασης του υψομέτρου από κόμβο σε κόμβο: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h text:style-name="P79" text:outline-level="2">Κόμβος</text:h>
          </table:table-cell>
          <table:table-cell table:style-name="TableCell80" table:number-columns-spanned="2">
            <text:p text:style-name="P81">Υψόμετρο</text:p>
            <text:p text:style-name="P82">(m)</text:p>
          </table:table-cell>
          <table:covered-table-cell/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Βασικό"><text:span text:style-name="T87">10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Βασικό"><text:span text:style-name="T94">12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Βασικό"><text:span text:style-name="T101">15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Βασικό"><text:span text:style-name="T108">16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Βασικό"><text:span text:style-name="T115">17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Βασικό"><text:span text:style-name="T122">20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Δ</text:p>
          </table:table-cell>
          <table:table-cell table:style-name="TableCell128">
            <text:p text:style-name="Βασικό"><text:span text:style-name="T129">50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><draw:g draw:z-index="251660288" draw:name="Group 4" draw:id="id56" draw:style-name="a80" text:anchor-type="paragraph"><svg:title/><svg:desc/><draw:custom-shape svg:x="2.1125in" svg:y="1.30486in" svg:width="0.15833in" svg:height="0.15486in" draw:id="id1" draw:style-name="a2" draw:name="Oval 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2" draw:style-name="a3" draw:name="Text Box 6" svg:x="2.19375in" svg:y="1.13333in" svg:width="0.31875in" svg:height="0.27153in" style:rel-width="scale" style:rel-height="scale"><draw:text-box><text:p text:style-name="P135">1</text:p></draw:text-box><svg:title/><svg:desc/></draw:frame><draw:frame draw:id="id3" draw:style-name="a4" draw:name="Text Box 7" svg:x="3.69375in" svg:y="1.13333in" svg:width="0.31875in" svg:height="0.27222in" style:rel-width="scale" style:rel-height="scale"><draw:text-box><text:p text:style-name="P136">2</text:p></draw:text-box><svg:title/><svg:desc/></draw:frame><draw:frame draw:id="id4" draw:style-name="a5" draw:name="Text Box 8" svg:x="4.625in" svg:y="1.025in" svg:width="0.31875in" svg:height="0.27153in" style:rel-width="scale" style:rel-height="scale"><draw:text-box><text:p text:style-name="P137">3</text:p></draw:text-box><svg:title/><svg:desc/></draw:frame><draw:frame draw:id="id5" draw:style-name="a6" draw:name="Text Box 9" svg:x="4.94375in" svg:y="1.38333in" svg:width="0.31875in" svg:height="0.27153in" style:rel-width="scale" style:rel-height="scale"><draw:text-box><text:p text:style-name="P138">5</text:p></draw:text-box><svg:title/><svg:desc/></draw:frame><draw:frame draw:id="id6" draw:style-name="a7" draw:name="Text Box 10" svg:x="5.75in" svg:y="0.16667in" svg:width="0.31875in" svg:height="0.27222in" style:rel-width="scale" style:rel-height="scale"><draw:text-box><text:p text:style-name="P139">4</text:p></draw:text-box><svg:title/><svg:desc/></draw:frame><draw:custom-shape svg:x="2.20208in" svg:y="1.38056in" svg:width="2.625in" svg:height="0.00347in" draw:id="id7" draw:style-name="a8" draw:name="Freeform 11"><svg:title/><svg:desc/><draw:enhanced-geometry draw:type="non-primitive" svg:viewBox="0 0 3780 5" draw:enhanced-path="M ?f0 ?f3 L ?f4 ?f0 ?f1 ?f2 N" draw:text-areas="?f21 ?f23 ?f22 ?f24" draw:glue-points="?f25 ?f26 ?f27 ?f28 ?f29 ?f30" draw:glue-point-leaving-directions="-90, -90, -90"><draw:equation draw:name="f0" draw:formula="0"/><draw:equation draw:name="f1" draw:formula="3780"/><draw:equation draw:name="f2" draw:formula="5"/><draw:equation draw:name="f3" draw:formula="4"/><draw:equation draw:name="f4" draw:formula="2559"/><draw:equation draw:name="f5" draw:formula="?f2 - ?f0"/><draw:equation draw:name="f6" draw:formula="?f1 - ?f0"/><draw:equation draw:name="f7" draw:formula="?f5 / 5"/><draw:equation draw:name="f8" draw:formula="?f6 / 3780"/><draw:equation draw:name="f9" draw:formula="0 * ?f6"/><draw:equation draw:name="f10" draw:formula="4 * ?f5"/><draw:equation draw:name="f11" draw:formula="2559 * ?f6"/><draw:equation draw:name="f12" draw:formula="0 * ?f5"/><draw:equation draw:name="f13" draw:formula="3780 * ?f6"/><draw:equation draw:name="f14" draw:formula="5 * ?f5"/><draw:equation draw:name="f15" draw:formula="?f9 / 3780"/><draw:equation draw:name="f16" draw:formula="?f10 / 5"/><draw:equation draw:name="f17" draw:formula="?f11 / 3780"/><draw:equation draw:name="f18" draw:formula="?f12 / 5"/><draw:equation draw:name="f19" draw:formula="?f13 / 3780"/><draw:equation draw:name="f20" draw:formula="?f14 / 5"/><draw:equation draw:name="f21" draw:formula="0 / ?f8"/><draw:equation draw:name="f22" draw:formula="?f1 / ?f8"/><draw:equation draw:name="f23" draw:formula="0 / ?f7"/><draw:equation draw:name="f24" draw:formula="?f2 / ?f7"/><draw:equation draw:name="f25" draw:formula="?f15 / ?f8"/><draw:equation draw:name="f26" draw:formula="?f16 / ?f7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draw:connector draw:type="line" svg:x1="2.19375in" svg:y1="1.38333in" svg:x2="1.94375in" svg:y2="1.75833in" draw:id="id8" draw:style-name="a10" draw:name="Line 12"><svg:title/><svg:desc/></draw:connector><draw:connector draw:type="line" svg:x1="3.94375in" svg:y1="1.38333in" svg:x2="3.69375in" svg:y2="1.75833in" draw:id="id9" draw:style-name="a12" draw:name="Line 13"><svg:title/><svg:desc/></draw:connector><draw:connector draw:type="line" svg:x1="4.81875in" svg:y1="1.38333in" svg:x2="4.56875in" svg:y2="1.75833in" draw:id="id10" draw:style-name="a14" draw:name="Line 14"><svg:title/><svg:desc/></draw:connector><draw:connector draw:type="line" svg:x1="5.94375in" svg:y1="0.50833in" svg:x2="6.19375in" svg:y2="0.13333in" draw:id="id11" draw:style-name="a16" draw:name="Line 15"><svg:title/><svg:desc/></draw:connector><draw:connector draw:type="line" svg:x1="5.06875in" svg:y1="1.63333in" svg:x2="4.94375in" svg:y2="1.88333in" draw:id="id12" draw:style-name="a18" draw:name="Line 16"><svg:title/><svg:desc/></draw:connector><draw:custom-shape svg:x="5.03333in" svg:y="1.59792in" svg:width="0.03542in" svg:height="0.03542in" draw:id="id13" draw:style-name="a19" draw:name="Oval 1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4.81875in" svg:y1="1.38333in" svg:x2="5.06875in" svg:y2="1.63333in" draw:id="id14" draw:style-name="a20" draw:name="Line 18"><svg:title/><svg:desc/></draw:connector><draw:custom-shape svg:x="5.90833in" svg:y="0.47292in" svg:width="0.03542in" svg:height="0.03542in" draw:id="id15" draw:style-name="a21" draw:name="Oval 1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4.81875in" svg:y1="1.38333in" svg:x2="5.94375in" svg:y2="0.50833in" draw:id="id16" draw:style-name="a22" draw:name="Line 20"><svg:title/><svg:desc/></draw:connector><draw:frame draw:id="id17" draw:style-name="a23" draw:name="Text Box 21" svg:x="2.19375in" svg:y="1.13333in" svg:width="0.31875in" svg:height="0.27153in" style:rel-width="scale" style:rel-height="scale"><draw:text-box><text:p text:style-name="P140">1</text:p></draw:text-box><svg:title/><svg:desc/></draw:frame><draw:frame draw:id="id18" draw:style-name="a24" draw:name="Text Box 22" svg:x="3.69375in" svg:y="1.13333in" svg:width="0.31875in" svg:height="0.27222in" style:rel-width="scale" style:rel-height="scale"><draw:text-box><text:p text:style-name="P141">2</text:p></draw:text-box><svg:title/><svg:desc/></draw:frame><draw:custom-shape svg:x="2.20208in" svg:y="1.38056in" svg:width="2.625in" svg:height="0.00347in" draw:id="id19" draw:style-name="a25" draw:name="Freeform 23"><svg:title/><svg:desc/><draw:enhanced-geometry draw:type="non-primitive" svg:viewBox="0 0 3780 5" draw:enhanced-path="M ?f0 ?f3 L ?f4 ?f0 ?f1 ?f2 N" draw:text-areas="?f21 ?f23 ?f22 ?f24" draw:glue-points="?f25 ?f26 ?f27 ?f28 ?f29 ?f30" draw:glue-point-leaving-directions="-90, -90, -90"><draw:equation draw:name="f0" draw:formula="0"/><draw:equation draw:name="f1" draw:formula="3780"/><draw:equation draw:name="f2" draw:formula="5"/><draw:equation draw:name="f3" draw:formula="4"/><draw:equation draw:name="f4" draw:formula="2559"/><draw:equation draw:name="f5" draw:formula="?f2 - ?f0"/><draw:equation draw:name="f6" draw:formula="?f1 - ?f0"/><draw:equation draw:name="f7" draw:formula="?f5 / 5"/><draw:equation draw:name="f8" draw:formula="?f6 / 3780"/><draw:equation draw:name="f9" draw:formula="0 * ?f6"/><draw:equation draw:name="f10" draw:formula="4 * ?f5"/><draw:equation draw:name="f11" draw:formula="2559 * ?f6"/><draw:equation draw:name="f12" draw:formula="0 * ?f5"/><draw:equation draw:name="f13" draw:formula="3780 * ?f6"/><draw:equation draw:name="f14" draw:formula="5 * ?f5"/><draw:equation draw:name="f15" draw:formula="?f9 / 3780"/><draw:equation draw:name="f16" draw:formula="?f10 / 5"/><draw:equation draw:name="f17" draw:formula="?f11 / 3780"/><draw:equation draw:name="f18" draw:formula="?f12 / 5"/><draw:equation draw:name="f19" draw:formula="?f13 / 3780"/><draw:equation draw:name="f20" draw:formula="?f14 / 5"/><draw:equation draw:name="f21" draw:formula="0 / ?f8"/><draw:equation draw:name="f22" draw:formula="?f1 / ?f8"/><draw:equation draw:name="f23" draw:formula="0 / ?f7"/><draw:equation draw:name="f24" draw:formula="?f2 / ?f7"/><draw:equation draw:name="f25" draw:formula="?f15 / ?f8"/><draw:equation draw:name="f26" draw:formula="?f16 / ?f7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draw:connector draw:type="line" svg:x1="3.94375in" svg:y1="1.38333in" svg:x2="3.69375in" svg:y2="1.75833in" draw:id="id20" draw:style-name="a27" draw:name="Line 24"><svg:title/><svg:desc/></draw:connector><draw:connector draw:type="line" svg:x1="4.81875in" svg:y1="1.38333in" svg:x2="4.56875in" svg:y2="1.75833in" draw:id="id21" draw:style-name="a29" draw:name="Line 25"><svg:title/><svg:desc/></draw:connector><draw:connector draw:type="line" svg:x1="5.94375in" svg:y1="0.50833in" svg:x2="6.19375in" svg:y2="0.13333in" draw:id="id22" draw:style-name="a31" draw:name="Line 26"><svg:title/><svg:desc/></draw:connector><draw:connector draw:type="line" svg:x1="5.06875in" svg:y1="1.63333in" svg:x2="4.94375in" svg:y2="1.88333in" draw:id="id23" draw:style-name="a33" draw:name="Line 27"><svg:title/><svg:desc/></draw:connector><draw:custom-shape svg:x="5.03333in" svg:y="1.59792in" svg:width="0.03542in" svg:height="0.03542in" draw:id="id24" draw:style-name="a34" draw:name="Oval 2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4.81875in" svg:y1="1.38333in" svg:x2="5.06875in" svg:y2="1.63333in" draw:id="id25" draw:style-name="a35" draw:name="Line 29"><svg:title/><svg:desc/></draw:connector><draw:custom-shape svg:x="5.90833in" svg:y="0.47292in" svg:width="0.03542in" svg:height="0.03542in" draw:id="id26" draw:style-name="a36" draw:name="Oval 30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4.81875in" svg:y1="1.38333in" svg:x2="5.94375in" svg:y2="0.50833in" draw:id="id27" draw:style-name="a37" draw:name="Line 31"><svg:title/><svg:desc/></draw:connector><draw:frame draw:id="id28" draw:style-name="a38" draw:name="Text Box 32" svg:x="2.19375in" svg:y="1.13333in" svg:width="0.31875in" svg:height="0.27153in" style:rel-width="scale" style:rel-height="scale"><draw:text-box><text:p text:style-name="P142">1</text:p></draw:text-box><svg:title/><svg:desc/></draw:frame><draw:frame draw:id="id29" draw:style-name="a39" draw:name="Text Box 33" svg:x="3.69375in" svg:y="1.13333in" svg:width="0.31875in" svg:height="0.27222in" style:rel-width="scale" style:rel-height="scale"><draw:text-box><text:p text:style-name="P143">2</text:p></draw:text-box><svg:title/><svg:desc/></draw:frame><draw:custom-shape svg:x="2.20208in" svg:y="1.38056in" svg:width="2.625in" svg:height="0.00347in" draw:id="id30" draw:style-name="a40" draw:name="Freeform 34"><svg:title/><svg:desc/><draw:enhanced-geometry draw:type="non-primitive" svg:viewBox="0 0 3780 5" draw:enhanced-path="M ?f0 ?f3 L ?f4 ?f0 ?f1 ?f2 N" draw:text-areas="?f21 ?f23 ?f22 ?f24" draw:glue-points="?f25 ?f26 ?f27 ?f28 ?f29 ?f30" draw:glue-point-leaving-directions="-90, -90, -90"><draw:equation draw:name="f0" draw:formula="0"/><draw:equation draw:name="f1" draw:formula="3780"/><draw:equation draw:name="f2" draw:formula="5"/><draw:equation draw:name="f3" draw:formula="4"/><draw:equation draw:name="f4" draw:formula="2559"/><draw:equation draw:name="f5" draw:formula="?f2 - ?f0"/><draw:equation draw:name="f6" draw:formula="?f1 - ?f0"/><draw:equation draw:name="f7" draw:formula="?f5 / 5"/><draw:equation draw:name="f8" draw:formula="?f6 / 3780"/><draw:equation draw:name="f9" draw:formula="0 * ?f6"/><draw:equation draw:name="f10" draw:formula="4 * ?f5"/><draw:equation draw:name="f11" draw:formula="2559 * ?f6"/><draw:equation draw:name="f12" draw:formula="0 * ?f5"/><draw:equation draw:name="f13" draw:formula="3780 * ?f6"/><draw:equation draw:name="f14" draw:formula="5 * ?f5"/><draw:equation draw:name="f15" draw:formula="?f9 / 3780"/><draw:equation draw:name="f16" draw:formula="?f10 / 5"/><draw:equation draw:name="f17" draw:formula="?f11 / 3780"/><draw:equation draw:name="f18" draw:formula="?f12 / 5"/><draw:equation draw:name="f19" draw:formula="?f13 / 3780"/><draw:equation draw:name="f20" draw:formula="?f14 / 5"/><draw:equation draw:name="f21" draw:formula="0 / ?f8"/><draw:equation draw:name="f22" draw:formula="?f1 / ?f8"/><draw:equation draw:name="f23" draw:formula="0 / ?f7"/><draw:equation draw:name="f24" draw:formula="?f2 / ?f7"/><draw:equation draw:name="f25" draw:formula="?f15 / ?f8"/><draw:equation draw:name="f26" draw:formula="?f16 / ?f7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draw:connector draw:type="line" svg:x1="3.94375in" svg:y1="1.38333in" svg:x2="3.69375in" svg:y2="1.75833in" draw:id="id31" draw:style-name="a42" draw:name="Line 35"><svg:title/><svg:desc/></draw:connector><draw:connector draw:type="line" svg:x1="4.81875in" svg:y1="1.38333in" svg:x2="4.56875in" svg:y2="1.75833in" draw:id="id32" draw:style-name="a44" draw:name="Line 36"><svg:title/><svg:desc/></draw:connector><draw:connector draw:type="line" svg:x1="5.94375in" svg:y1="0.50833in" svg:x2="6.19375in" svg:y2="0.13333in" draw:id="id33" draw:style-name="a46" draw:name="Line 37"><svg:title/><svg:desc/></draw:connector><draw:connector draw:type="line" svg:x1="5.06875in" svg:y1="1.63333in" svg:x2="4.94375in" svg:y2="1.88333in" draw:id="id34" draw:style-name="a48" draw:name="Line 38"><svg:title/><svg:desc/></draw:connector><draw:custom-shape svg:x="5.03333in" svg:y="1.59792in" svg:width="0.03542in" svg:height="0.03542in" draw:id="id35" draw:style-name="a49" draw:name="Oval 3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4.81875in" svg:y1="1.38333in" svg:x2="5.06875in" svg:y2="1.63333in" draw:id="id36" draw:style-name="a50" draw:name="Line 40"><svg:title/><svg:desc/></draw:connector><draw:custom-shape svg:x="5.90833in" svg:y="0.47292in" svg:width="0.03542in" svg:height="0.03542in" draw:id="id37" draw:style-name="a51" draw:name="Oval 4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25in" svg:y="1.025in" svg:width="2.07708in" svg:height="0.35903in" draw:id="id38" draw:style-name="a52" draw:name="Freeform 42"><svg:title/><svg:desc/><draw:enhanced-geometry draw:type="non-primitive" svg:viewBox="0 0 3142 623" draw:enhanced-path="M ?f0 ?f0 L ?f1 ?f2 N" draw:text-areas="?f15 ?f17 ?f16 ?f18" draw:glue-points="?f19 ?f20 ?f21 ?f22" draw:glue-point-leaving-directions="-90, -90"><draw:equation draw:name="f0" draw:formula="0"/><draw:equation draw:name="f1" draw:formula="3142"/><draw:equation draw:name="f2" draw:formula="623"/><draw:equation draw:name="f3" draw:formula="?f2 - ?f0"/><draw:equation draw:name="f4" draw:formula="?f1 - ?f0"/><draw:equation draw:name="f5" draw:formula="?f4 / 3142"/><draw:equation draw:name="f6" draw:formula="?f3 / 623"/><draw:equation draw:name="f7" draw:formula="0 * ?f4"/><draw:equation draw:name="f8" draw:formula="0 * ?f3"/><draw:equation draw:name="f9" draw:formula="3142 * ?f4"/><draw:equation draw:name="f10" draw:formula="623 * ?f3"/><draw:equation draw:name="f11" draw:formula="?f7 / 3142"/><draw:equation draw:name="f12" draw:formula="?f8 / 623"/><draw:equation draw:name="f13" draw:formula="?f9 / 3142"/><draw:equation draw:name="f14" draw:formula="?f10 / 623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frame draw:id="id39" draw:style-name="a53" draw:name="Text Box 43" svg:x="2.19375in" svg:y="1.13403in" svg:width="0.31875in" svg:height="0.27153in" style:rel-width="scale" style:rel-height="scale"><draw:text-box><text:p text:style-name="P144">1</text:p></draw:text-box><svg:title/><svg:desc/></draw:frame><draw:frame draw:id="id40" draw:style-name="a54" draw:name="Text Box 44" svg:x="3.69375in" svg:y="1.13403in" svg:width="0.31875in" svg:height="0.27222in" style:rel-width="scale" style:rel-height="scale"><draw:text-box><text:p text:style-name="P145">2</text:p></draw:text-box><svg:title/><svg:desc/></draw:frame><draw:custom-shape svg:x="2.20208in" svg:y="1.38125in" svg:width="2.625in" svg:height="0.00347in" draw:id="id41" draw:style-name="a55" draw:name="Freeform 45"><svg:title/><svg:desc/><draw:enhanced-geometry draw:type="non-primitive" svg:viewBox="0 0 3780 5" draw:enhanced-path="M ?f0 ?f3 L ?f4 ?f0 ?f1 ?f2 N" draw:text-areas="?f21 ?f23 ?f22 ?f24" draw:glue-points="?f25 ?f26 ?f27 ?f28 ?f29 ?f30" draw:glue-point-leaving-directions="-90, -90, -90"><draw:equation draw:name="f0" draw:formula="0"/><draw:equation draw:name="f1" draw:formula="3780"/><draw:equation draw:name="f2" draw:formula="5"/><draw:equation draw:name="f3" draw:formula="4"/><draw:equation draw:name="f4" draw:formula="2559"/><draw:equation draw:name="f5" draw:formula="?f2 - ?f0"/><draw:equation draw:name="f6" draw:formula="?f1 - ?f0"/><draw:equation draw:name="f7" draw:formula="?f5 / 5"/><draw:equation draw:name="f8" draw:formula="?f6 / 3780"/><draw:equation draw:name="f9" draw:formula="0 * ?f6"/><draw:equation draw:name="f10" draw:formula="4 * ?f5"/><draw:equation draw:name="f11" draw:formula="2559 * ?f6"/><draw:equation draw:name="f12" draw:formula="0 * ?f5"/><draw:equation draw:name="f13" draw:formula="3780 * ?f6"/><draw:equation draw:name="f14" draw:formula="5 * ?f5"/><draw:equation draw:name="f15" draw:formula="?f9 / 3780"/><draw:equation draw:name="f16" draw:formula="?f10 / 5"/><draw:equation draw:name="f17" draw:formula="?f11 / 3780"/><draw:equation draw:name="f18" draw:formula="?f12 / 5"/><draw:equation draw:name="f19" draw:formula="?f13 / 3780"/><draw:equation draw:name="f20" draw:formula="?f14 / 5"/><draw:equation draw:name="f21" draw:formula="0 / ?f8"/><draw:equation draw:name="f22" draw:formula="?f1 / ?f8"/><draw:equation draw:name="f23" draw:formula="0 / ?f7"/><draw:equation draw:name="f24" draw:formula="?f2 / ?f7"/><draw:equation draw:name="f25" draw:formula="?f15 / ?f8"/><draw:equation draw:name="f26" draw:formula="?f16 / ?f7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draw:connector draw:type="line" svg:x1="3.94375in" svg:y1="1.38403in" svg:x2="3.69375in" svg:y2="1.75903in" draw:id="id42" draw:style-name="a57" draw:name="Line 46"><svg:title/><svg:desc/></draw:connector><draw:connector draw:type="line" svg:x1="4.81875in" svg:y1="1.38403in" svg:x2="4.56875in" svg:y2="1.75903in" draw:id="id43" draw:style-name="a59" draw:name="Line 47"><svg:title/><svg:desc/></draw:connector><draw:connector draw:type="line" svg:x1="5.94375in" svg:y1="0.50833in" svg:x2="6.19375in" svg:y2="0.13333in" draw:id="id44" draw:style-name="a61" draw:name="Line 48"><svg:title/><svg:desc/></draw:connector><draw:connector draw:type="line" svg:x1="5.06875in" svg:y1="1.63403in" svg:x2="4.94375in" svg:y2="1.88403in" draw:id="id45" draw:style-name="a63" draw:name="Line 49"><svg:title/><svg:desc/></draw:connector><draw:custom-shape svg:x="5.03333in" svg:y="1.59861in" svg:width="0.03542in" svg:height="0.03542in" draw:id="id46" draw:style-name="a64" draw:name="Oval 50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4.81875in" svg:y1="1.38403in" svg:x2="5.06875in" svg:y2="1.63403in" draw:id="id47" draw:style-name="a65" draw:name="Line 51"><svg:title/><svg:desc/></draw:connector><draw:custom-shape svg:x="5.90833in" svg:y="0.47292in" svg:width="0.03542in" svg:height="0.03542in" draw:id="id48" draw:style-name="a66" draw:name="Oval 5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49" draw:style-name="a67" draw:name="Text Box 53" svg:x="0in" svg:y="1.88125in" svg:width="3.875in" svg:height="0.375in" style:rel-width="scale" style:rel-height="scale"><draw:text-box><text:h text:style-name="P146" text:outline-level="1"><text:s text:c="21"/>Σχήμα 9.1: Κάτοψη ακτινωτού δικτύου</text:h></draw:text-box><svg:title/><svg:desc/></draw:frame><draw:custom-shape svg:x="-0.375in" svg:y="0.775in" svg:width="0.5in" svg:height="0.5in" draw:id="id50" draw:style-name="a69" draw:name="Rectangle 54"><svg:title/><svg:desc/><draw:enhanced-geometry draw:type="non-primitive" svg:viewBox="0 0 21600 21600" draw:enhanced-path="M 0 0 L 21600 0 21600 21600 0 21600 Z N"/></draw:custom-shape><draw:custom-shape svg:x="-0.25in" svg:y="0.9in" svg:width="0.25in" svg:height="0.25in" draw:id="id51" draw:style-name="a71" draw:name="Rectangle 55"><svg:title/><svg:desc/><draw:enhanced-geometry draw:type="non-primitive" svg:viewBox="0 0 21600 21600" draw:enhanced-path="M 0 0 L 21600 0 21600 21600 0 21600 Z N"/></draw:custom-shape><draw:custom-shape svg:x="3.85625in" svg:y="1.31458in" svg:width="0.15833in" svg:height="0.15486in" draw:id="id52" draw:style-name="a73" draw:name="Oval 5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73542in" svg:y="1.31389in" svg:width="0.15833in" svg:height="0.15486in" draw:id="id53" draw:style-name="a75" draw:name="Oval 5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85625in" svg:y="0.42708in" svg:width="0.15833in" svg:height="0.15486in" draw:id="id54" draw:style-name="a77" draw:name="Oval 5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97292in" svg:y="1.55208in" svg:width="0.15833in" svg:height="0.15486in" draw:id="id55" draw:style-name="a79" draw:name="Oval 5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draw:connector draw:type="line" svg:x1="6.09792in" svg:y1="0.33819in" svg:x2="6.40208in" svg:y2="0.13819in" draw:z-index="251663360" draw:id="id57" draw:style-name="a82" draw:name="AutoShape 64" text:anchor-type="paragraph"><svg:title/><svg:desc/></draw:connector><draw:connector draw:type="line" svg:x1="5.09306in" svg:y1="0.10139in" svg:x2="6.02431in" svg:y2="0.38194in" draw:z-index="251661312" draw:id="id58" draw:style-name="a83" draw:name="AutoShape 61" text:anchor-type="paragraph"><svg:title/><svg:desc/></draw:connector></text:p>
      <text:p text:style-name="P155"><draw:custom-shape svg:x="6.02431in" svg:y="0.14653in" svg:width="0.09931in" svg:height="0.14167in" draw:z-index="251662336" draw:id="id59" draw:style-name="a84" draw:name="Oval 6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P156"/>
      <text:p text:style-name="P157"/>
      <text:p text:style-name="P158"/>
      <text:soft-page-break/>
      <text:p text:style-name="P159"><text:span text:style-name="T160">Σημείωση 1: Για την διαστασιολόγηση θα χρησιμοποιηθούν αγωγοί<text:s/></text:span><text:span text:style-name="T161">PE</text:span><text:span text:style-name="T162"><text:s/>τρίτης γενιάς, αντοχής 10<text:s/></text:span><text:span text:style-name="T163">atm</text:span><text:span text:style-name="T164">. Υποθέστε τραχύτητα<text:s/></text:span><text:span text:style-name="T165">k</text:span><text:span text:style-name="T166">s</text:span><text:span text:style-name="T167"><text:s/>= 0.5 mm</text:span><text:span text:style-name="T168">.</text:span></text:p>
      <text:p text:style-name="P169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/>
      <style:text-properties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Βασικό" style:display-name="Βασικό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l" style:country-asian="GR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US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8" draw:style="radial" draw:cx="50%" draw:cy="50%" draw:start-color="#c0c0c0" draw:end-color="#9d9d9d" draw:start-intensity="100%" draw:end-intensity="100%"/>
    <draw:gradient draw:name="a74" draw:style="radial" draw:cx="50%" draw:cy="50%" draw:start-color="#262626" draw:end-color="#ffffff" draw:start-intensity="100%" draw:end-intensity="100%"/>
    <draw:gradient draw:name="a1" draw:style="radial" draw:cx="50%" draw:cy="50%" draw:start-color="#262626" draw:end-color="#ffffff" draw:start-intensity="100%" draw:end-intensity="100%"/>
    <draw:gradient draw:name="a76" draw:style="radial" draw:cx="50%" draw:cy="50%" draw:start-color="#262626" draw:end-color="#ffffff" draw:start-intensity="100%" draw:end-intensity="100%"/>
    <draw:gradient draw:name="a70" draw:style="radial" draw:cx="50%" draw:cy="50%" draw:start-color="#595959" draw:end-color="#c0c0c0" draw:start-intensity="100%" draw:end-intensity="100%"/>
    <draw:gradient draw:name="a78" draw:style="radial" draw:cx="50%" draw:cy="50%" draw:start-color="#262626" draw:end-color="#ffffff" draw:start-intensity="100%" draw:end-intensity="100%"/>
    <draw:gradient draw:name="a72" draw:style="radial" draw:cx="50%" draw:cy="50%" draw:start-color="#262626" draw:end-color="#ffffff" draw:start-intensity="100%" draw:end-intensity="100%"/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30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9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60" svg:viewBox="0 0 20 30" svg:d="m10 0-10 30h20z"/>
    <draw:marker draw:name="a56" svg:viewBox="0 0 20 30" svg:d="m10 0-10 30h20z"/>
    <draw:marker draw:name="a62" svg:viewBox="0 0 20 30" svg:d="m10 0-10 30h20z"/>
    <draw:marker draw:name="a58" svg:viewBox="0 0 20 30" svg:d="m10 0-10 30h20z"/>
    <draw:marker draw:name="a81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χ</meta:initial-creator>
    <dc:creator>χ</dc:creator>
    <meta:creation-date>2022-05-08T18:34:00Z</meta:creation-date>
    <dc:date>2022-05-08T18:34:00Z</dc:date>
    <meta:template xlink:href="Normal" xlink:type="simple"/>
    <meta:editing-cycles>1</meta:editing-cycles>
    <meta:editing-duration>PT0S</meta:editing-duration>
    <meta:document-statistic meta:page-count="2" meta:paragraph-count="2" meta:word-count="158" meta:character-count="1015" meta:row-count="7" meta:non-whitespace-character-count="859"/>
  </office:meta>
</office:document-meta>
</file>