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Φύλλο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mo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2.2750131948179191E-2" table:formula="of:=NORMDIST([.D4];[.D2];[.D3];TRUE)" table:style-name="ce1">
            <text:p>0.022750132</text:p>
          </table:table-cell>
          <table:table-cell table:style-name="ce1"/>
          <table:table-cell office:value-type="float" office:value="0.97724986805182079" table:formula="of:=1-[.F2]" table:style-name="ce1">
            <text:p>0.97724986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st</text:p>
          </table:table-cell>
          <table:table-cell office:value-type="float" office:value="15" table:style-name="ce1">
            <text:p>15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x</text:p>
          </table:table-cell>
          <table:table-cell office:value-type="float" office:value="30" table:style-name="ce1">
            <text:p>30</text:p>
          </table:table-cell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mo</text:p>
          </table:table-cell>
          <table:table-cell office:value-type="float" office:value="60" table:style-name="ce1">
            <text:p>60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st</text:p>
          </table:table-cell>
          <table:table-cell office:value-type="float" office:value="15" table:style-name="ce1">
            <text:p>15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x</text:p>
          </table:table-cell>
          <table:table-cell office:value-type="float" office:value="40.77672651683099" table:formula="of:=NORMINV(0.1;[.D11];[.D12])" table:style-name="ce1">
            <text:p>40.77672652</text:p>
          </table:table-cell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Μιχαήλ Σπηλιώτης</meta:initial-creator>
    <dc:creator>Μιχαήλ Σπηλιώτης</dc:creator>
    <meta:creation-date>2025-03-24T15:20:22Z</meta:creation-date>
    <dc:date>2025-03-24T15:29:28Z</dc:date>
  </office:meta>
</office:document-meta>
</file>